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oestraat 1 te Geleen, 2020-203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oestraat 1, 6167 RA Geleen </text:p>
            <text:p text:style-name="common-al">Zaaknummer: 2020-203953</text:p>
            <text:p text:style-name="common-al">
            <text:span text:style-name="nadrukvet">Inzage</text:span>
          </text:p>
            <text:p text:style-name="common-al">Het ontwerpbesluit en de bijbehorende stukken liggen ter inzage van 23 oktober 2020 t/m 3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3 oktober 2020 t/m 3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6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953</meta:user-defined>
    <dc:language>nl</dc:language>
    <meta:user-defined meta:name="OVERHEID.EPSG28992/DC.spatial">183303.118 333151.983</meta:user-defined>
    <meta:user-defined meta:name="DC.title">Provincie Limburg, ontwerpbesluit Wet natuurbescherming, Natura 2000-gebieden, Koestraat 1 te Geleen, 2020-203953</meta:user-defined>
    <meta:user-defined meta:name="OVERHEIDop.straatnaam">Chemelot ZZ-weg</meta:user-defined>
    <meta:user-defined meta:name="OVERHEIDop.woonplaats">Geleen</meta:user-defined>
    <meta:user-defined meta:name="DCTERMS.W3CDTF/DCTERMS.available">2020-10-21</meta:user-defined>
    <meta:user-defined meta:name="DCTERMS.W3CDTF/OVERHEIDop.jaargang">2020</meta:user-defined>
    <meta:user-defined meta:name="OVERHEIDop.externeBijlage">2020-203953 Ontwerpbesluit Wnb|exb-2020-56292</meta:user-defined>
    <meta:user-defined meta:name="OVERHEIDop.externeBijlage">Bijlage 1|exb-2020-56293</meta:user-defined>
    <meta:user-defined meta:name="OVERHEIDop.externeBijlage">Bijlage 2|exb-2020-56294</meta:user-defined>
    <meta:user-defined meta:name="OVERHEIDop.publicationIssue">7689</meta:user-defined>
    <meta:user-defined meta:name="OVERHEIDop.PrbID/DC.identifier">prb-2020-7689</meta:user-defined>
    <meta:user-defined meta:name="OVERHEIDop.versieInformatie"/>
  </office:meta>
</office:document-meta>
</file>