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een nieuwe tankgroep. De locatie betreft <text:span text:style-name="nadrukvet">Koningin Wilhelminahaven ZOZ 1, 3134 KH te Vlaardingen</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32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28.531 435607.466</meta:user-defined>
    <meta:user-defined meta:name="DC.title">Beschikking Wet natuurbescherming, Koningin Wilhelminahaven ZOZ 1 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7685</meta:user-defined>
    <meta:user-defined meta:name="OVERHEIDop.PrbID/DC.identifier">prb-2020-7685</meta:user-defined>
    <meta:user-defined meta:name="OVERHEIDop.versieInformatie"/>
  </office:meta>
</office:document-meta>
</file>