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oktober 2017, kenmerk ODH-2017-00102669, de op 5 maart 2019, kenmerk ODH-2019-00024247, en de op 12 april 2019, kenmerk ODH-2019-00043789, verleende vergunningen <text:span text:style-name="nadrukvet">te wijzigen</text:span>. De wijziging heeft o.a. betrekking op het aanpassen van de hoeveelheden te onttrekken en retourneren grondwater. De locatie betreft <text:span text:style-name="nadrukvet">Deltaplein 200, 2554 EJ te Den Haag</text:span>.</text:p>
            <text:p text:style-name="common-al">
            <text:span text:style-name="nadrukvet">Bezwaar</text:span>
          </text:p>
            <text:p text:style-name="common-al">De beschikking is op 19 oktober 2020 verzonden. Een belanghebbende kan tot en met 30 november 2020 een bezwaarschrift indienen bij Gedeputeerde Staten van Zuid-Holland, t.a.v. het Awb secretariaat, Postbus 90602, 2509 LP Den Haag, onder vermelding van het zaaknummer <text:span text:style-name="nadrukvet">005901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127.098 454146.966</meta:user-defined>
    <meta:user-defined meta:name="DC.title">Beschikking Waterwet, Deltaplein 200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20-10-21</meta:user-defined>
    <meta:user-defined meta:name="DCTERMS.W3CDTF/OVERHEIDop.jaargang">2020</meta:user-defined>
    <meta:user-defined meta:name="OVERHEIDop.publicationIssue">7684</meta:user-defined>
    <meta:user-defined meta:name="OVERHEIDop.PrbID/DC.identifier">prb-2020-7684</meta:user-defined>
    <meta:user-defined meta:name="OVERHEIDop.versieInformatie"/>
  </office:meta>
</office:document-meta>
</file>