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Wenckebachstraat 1, Velsen-Noord, plaatsen afgasbehandelingsinstallatie bij de gloeierij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plaatsen van een afgasbehandelingsinstallatie bij de gloeierij</text:p>
            <text:p text:style-name="common-al">Ontvangstdatum aanvraag: 8 oktober 2020</text:p>
            <text:p text:style-name="common-al">Aanvrager: Tata Steel IJmuiden BV</text:p>
            <text:p text:style-name="common-al">Locatie: Wenckebachstraat 1, Velsen-Noord</text:p>
            <text:p text:style-name="common-al">Zaaknummer: 9881533</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7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7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7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Wenckebachstraat 1, Velsen-Noord, plaatsen afgasbehandelingsinstallatie bij de gloeierij</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0-22</meta:user-defined>
    <meta:user-defined meta:name="DCTERMS.W3CDTF/OVERHEIDop.jaargang">2020</meta:user-defined>
    <meta:user-defined meta:name="OVERHEIDop.publicationIssue">7676</meta:user-defined>
    <meta:user-defined meta:name="OVERHEIDop.PrbID/DC.identifier">prb-2020-7676</meta:user-defined>
    <meta:user-defined meta:name="OVERHEIDop.versieInformatie"/>
  </office:meta>
</office:document-meta>
</file>