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ijzigen vergunning mbt verhogen schoorst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de eerder verleende vergunning d.d. 18 maart 2020 (kenmerk 9312044). De wijziging heeft betrekking op het verhogen van de schoorsteen, het plaatsen van een silo, het plaatsen van een loopbrug, en een tweetal containers met schakelkasten en twee (droge) transformatoren, behorend bij Elektrofilter 42, Sinterfabriek</text:p>
            <text:p text:style-name="common-al">Aanvrager: Tata Steel IJmuiden BV</text:p>
            <text:p text:style-name="common-al">Locatie: Wenckebachstraat 1, Velsen-Noord</text:p>
            <text:p text:style-name="common-al">Zaaknummer: 9879285</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ijzigen vergunning mbt verhogen schoorste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2</meta:user-defined>
    <meta:user-defined meta:name="DCTERMS.W3CDTF/OVERHEIDop.jaargang">2020</meta:user-defined>
    <meta:user-defined meta:name="OVERHEIDop.publicationIssue">7673</meta:user-defined>
    <meta:user-defined meta:name="OVERHEIDop.PrbID/DC.identifier">prb-2020-7673</meta:user-defined>
    <meta:user-defined meta:name="OVERHEIDop.versieInformatie"/>
  </office:meta>
</office:document-meta>
</file>