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S Hartel Tank Terminal B.V. (9999196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S Hartel Tank Terminal B.V.</text:p>
            <text:p text:style-name="common-al">Locatie  : Beerweg 101, 3199 LM Rotterdam-Maasvlakte</text:p>
            <text:p text:style-name="common-al">Activiteit  : Bouwen</text:p>
            <text:p text:style-name="common-al">Voor   : De verbouwing van een bestaand kantoor</text:p>
            <text:p text:style-name="common-al">Aanvraagdatum : 14 oktober 2020</text:p>
            <text:p text:style-name="common-al">Zaaknummer : 99991960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6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010</meta:user-defined>
    <meta:user-defined meta:name="DCTERMS.abstract">GS maken bekend, dat aanvraag omgevingsvergunning met reguliere voorbereidingsprocedure is ontvangen voor verbouwing bestaand kantoo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762.04 439454.51</meta:user-defined>
    <meta:user-defined meta:name="DC.title">Kennisgeving aanvraag HES Hartel Tank Terminal B.V. (9999196010)</meta:user-defined>
    <meta:user-defined meta:name="OVERHEID.PostcodeHuisnummer/OVERHEIDop.postcodeHuisnummer">3199LM 101</meta:user-defined>
    <meta:user-defined meta:name="OVERHEIDop.straatnaam">Beerweg</meta:user-defined>
    <meta:user-defined meta:name="OVERHEIDop.woonplaats">Maasvlakte Rot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7663</meta:user-defined>
    <meta:user-defined meta:name="OVERHEIDop.PrbID/DC.identifier">prb-2020-7663</meta:user-defined>
    <meta:user-defined meta:name="OVERHEIDop.versieInformatie"/>
  </office:meta>
</office:document-meta>
</file>