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ISTA Polyester B.V. (9999196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ISTA Polyester B.V.</text:p>
            <text:p text:style-name="common-al">Locatie  : Merseyweg 12, 3197 KG Rotterdam-Botlek</text:p>
            <text:p text:style-name="common-al">Activiteit  : Milieuneutraal wijzigen</text:p>
            <text:p text:style-name="common-al">Voor   : Het hergebruiken van een 4” RVS zoutleiding als de nieuwe AV5 leiding 2. </text:p>
            <text:p text:style-name="common-al">     Implementeren van een onafhankelijke overvulbeveiliging op CT-102, bij een hoog </text:p>
            <text:p text:style-name="common-al">     niveau zal er naar TK-4 gepompt worden</text:p>
            <text:p text:style-name="common-al">Aanvraagdatum : 15 oktober 2020</text:p>
            <text:p text:style-name="common-al">Zaaknummer : 99991960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005</meta:user-defined>
    <meta:user-defined meta:name="DCTERMS.abstract">GS maken bekend, dat aanvraag omgevingsvergunning met reguliere voorbereidingsprocedure is ontvangen voor hergebruik 4" RVS zoutleiding als nieuwe AV5 leid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092.08 433655.08</meta:user-defined>
    <meta:user-defined meta:name="DC.title">Kennisgeving aanvraag INVISTA Polyester B.V. (9999196005)</meta:user-defined>
    <meta:user-defined meta:name="OVERHEID.PostcodeHuisnummer/OVERHEIDop.postcodeHuisnummer">3197KG 12</meta:user-defined>
    <meta:user-defined meta:name="OVERHEIDop.straatnaam">Merseyweg</meta:user-defined>
    <meta:user-defined meta:name="OVERHEIDop.woonplaats">Botlek 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62</meta:user-defined>
    <meta:user-defined meta:name="OVERHEIDop.PrbID/DC.identifier">prb-2020-7662</meta:user-defined>
    <meta:user-defined meta:name="OVERHEIDop.versieInformatie"/>
  </office:meta>
</office:document-meta>
</file>