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195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herbouwen van tank 88</text:p>
            <text:p text:style-name="common-al">Aanvraagdatum : 13 oktober 2020</text:p>
            <text:p text:style-name="common-al">Zaaknummer : 99991956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686</meta:user-defined>
    <meta:user-defined meta:name="DCTERMS.abstract">GS maken bekend, dat aanvraag omgevingsvergunning met reguliere voorbereidingsprocedure is ontvangen voor herbouwen tank 88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195686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61</meta:user-defined>
    <meta:user-defined meta:name="OVERHEIDop.PrbID/DC.identifier">prb-2020-7661</meta:user-defined>
    <meta:user-defined meta:name="OVERHEIDop.versieInformatie"/>
  </office:meta>
</office:document-meta>
</file>