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occat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en verwijderen van nesten van de gierzwaluw, alsmede het opzettelijk verstoren en het vernielen van verblijfplaatsen van de gewone dwergvleermuis en de ruige dwergvleermuis i.v.m. het renoveren en energiezuinig maken van woningen. De locatie betreft <text:span text:style-name="nadrukvet">Toccata te Krimpen aan den IJssel</text:span>.</text:p>
            <text:p text:style-name="common-al">
            <text:span text:style-name="nadrukvet">Bezwaar</text:span>
          </text:p>
            <text:p text:style-name="common-al">De beschikking is op 16 oktober 2020 verzonden. Een belanghebbende kan tot en met 27 november 2020 een bezwaarschrift indienen bij Gedeputeerde Staten van Zuid-Holland, t.a.v. het Awb secretariaat, Postbus 90602, 2509 LP Den Haag, onder vermelding van het zaaknummer <text:span text:style-name="nadrukvet">005678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5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5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5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1836.595 436814.884</meta:user-defined>
    <meta:user-defined meta:name="OVERHEID.EPSG28992/DC.spatial">101895.381 436885.078</meta:user-defined>
    <meta:user-defined meta:name="OVERHEID.EPSG28992/DC.spatial">101861.649 436819.957</meta:user-defined>
    <meta:user-defined meta:name="OVERHEID.EPSG28992/DC.spatial">101893.033 436817.992</meta:user-defined>
    <meta:user-defined meta:name="OVERHEID.EPSG28992/DC.spatial">101903.956 436824.599</meta:user-defined>
    <meta:user-defined meta:name="OVERHEID.EPSG28992/DC.spatial">101905.763 436849.644</meta:user-defined>
    <meta:user-defined meta:name="OVERHEID.EPSG28992/DC.spatial">101861.791 436882.338</meta:user-defined>
    <meta:user-defined meta:name="OVERHEID.EPSG28992/DC.spatial">101859.041 436844.773</meta:user-defined>
    <meta:user-defined meta:name="DC.title">Beschikking Wet natuurbescherming, Toccata te Krimpen aan den IJssel</meta:user-defined>
    <meta:user-defined meta:name="OVERHEID.PostcodeHuisnummer/OVERHEIDop.postcodeHuisnummer">2925BS 20</meta:user-defined>
    <meta:user-defined meta:name="OVERHEID.PostcodeHuisnummer/OVERHEIDop.postcodeHuisnummer">2925BT 60</meta:user-defined>
    <meta:user-defined meta:name="OVERHEID.PostcodeHuisnummer/OVERHEIDop.postcodeHuisnummer">2925BS 28</meta:user-defined>
    <meta:user-defined meta:name="OVERHEID.PostcodeHuisnummer/OVERHEIDop.postcodeHuisnummer">2925BS 38</meta:user-defined>
    <meta:user-defined meta:name="OVERHEID.PostcodeHuisnummer/OVERHEIDop.postcodeHuisnummer">2925BT 40</meta:user-defined>
    <meta:user-defined meta:name="OVERHEID.PostcodeHuisnummer/OVERHEIDop.postcodeHuisnummer">2925BT 48</meta:user-defined>
    <meta:user-defined meta:name="OVERHEID.PostcodeHuisnummer/OVERHEIDop.postcodeHuisnummer">2925BV 90</meta:user-defined>
    <meta:user-defined meta:name="OVERHEID.PostcodeHuisnummer/OVERHEIDop.postcodeHuisnummer">2925BV 102</meta:user-defined>
    <meta:user-defined meta:name="OVERHEIDop.straatnaam">Toccata</meta:user-defined>
    <meta:user-defined meta:name="OVERHEIDop.straatnaam">Toccata</meta:user-defined>
    <meta:user-defined meta:name="OVERHEIDop.straatnaam">Toccata</meta:user-defined>
    <meta:user-defined meta:name="OVERHEIDop.straatnaam">Toccata</meta:user-defined>
    <meta:user-defined meta:name="OVERHEIDop.straatnaam">Toccata</meta:user-defined>
    <meta:user-defined meta:name="OVERHEIDop.straatnaam">Toccata</meta:user-defined>
    <meta:user-defined meta:name="OVERHEIDop.straatnaam">Toccata</meta:user-defined>
    <meta:user-defined meta:name="OVERHEIDop.straatnaam">Toccata</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DCTERMS.W3CDTF/DCTERMS.available">2020-10-20</meta:user-defined>
    <meta:user-defined meta:name="DCTERMS.W3CDTF/OVERHEIDop.jaargang">2020</meta:user-defined>
    <meta:user-defined meta:name="OVERHEIDop.publicationIssue">7655</meta:user-defined>
    <meta:user-defined meta:name="OVERHEIDop.PrbID/DC.identifier">prb-2020-7655</meta:user-defined>
    <meta:user-defined meta:name="OVERHEIDop.versieInformatie"/>
  </office:meta>
</office:document-meta>
</file>