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  <text:list-style style:name="id1-3-2-2-2-6-5">
      <text:list-level-style-bullet text:bullet-char="•" text:level="1">
        <style:list-level-properties text:min-label-width="10mm"/>
      </text:list-level-style-bullet>
    </text:list-style>
    <text:list-style style:name="id1-3-2-2-2-6-6">
      <text:list-level-style-bullet text:bullet-char="•" text:level="1">
        <style:list-level-properties text:min-label-width="10mm"/>
      </text:list-level-style-bullet>
    </text:list-style>
    <text:list-style style:name="id1-3-2-2-2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volmacht aan afdelingsmanager VVHH voor handelingen als werkgever van buitengewoon opsporingsambtenaren (HH03/0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5 oktober 2020 - zaaknummer 2020-0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volmacht aan de afdelingsmanager VVHH (HH03/01);</text:p>
            <text:p text:style-name="al">Gelet op het besluit van Gedeputeerde Staten van 6 oktober 2020 (Provinciaal Blad nr. 2020, 7264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de eerste ondervolmacht HH03/01 aan de afdelingsmanager VVHH voor de hieronder opgenomen bevoegdheid:</text:p>
            <text:p text:style-name="al"/>
            <text:p text:style-name="al">
            <text:span text:style-name="nadrukvet">Bevoegdheid</text:span>
          </text:p>
            <text:p text:style-name="al"/>
            <text:list text:style-name="id1-3-2-2-2-6">
              <text:list-item text:style-override="id1-3-2-2-2-6-1">
                <text:number>•</text:number>
                <text:p text:style-name="al">Het indienen van aanvragen tot het verlenen of het intrekken van akten van opsporingsbevoegdheid als bedoeld in de artikelen 8 en 9 van het Besluit buitengewoon opsporingsambtenaar.</text:p>
              </text:list-item>
              <text:list-item text:style-override="id1-3-2-2-2-6-2">
                <text:number>•</text:number>
                <text:p text:style-name="al">Het indienen van een aanvraag tot aanwijzing of intrekking van categorieën of eenheden als bedoeld in de artikelen 8 en 12 van het Besluit buitengewoon opsporingsambtenaar.</text:p>
              </text:list-item>
              <text:list-item text:style-override="id1-3-2-2-2-6-3">
                <text:number>•</text:number>
                <text:p text:style-name="al">Het indienen van een aanvraag tot beëdiging van een buitengewoon opsporingsambtenaar als bedoeld in artikel 18 tweede lid van het Besluit buitengewoon opsporingsambtenaar.</text:p>
              </text:list-item>
              <text:list-item text:style-override="id1-3-2-2-2-6-4">
                <text:number>•</text:number>
                <text:p text:style-name="al">Het verstrekken van bewijzen van bekwaamheid van de buitengewoon opsporingsambtenaar als bedoeld in artikel 33 van het Besluit buitengewoon opsporingsambtenaar.</text:p>
              </text:list-item>
              <text:list-item text:style-override="id1-3-2-2-2-6-5">
                <text:number>•</text:number>
                <text:p text:style-name="al">Deelnemen aan overleg tussen de toezichthouder en direct toezichthouder als bedoeld in artikel 40van het Besluit buitengewoon opsporingsambtenaar.</text:p>
              </text:list-item>
              <text:list-item text:style-override="id1-3-2-2-2-6-6">
                <text:number>•</text:number>
                <text:p text:style-name="al">Het verschaffen informatie als bedoeld in artikel 41 van het Besluit buitengewoon Opsporingsambtenaar.</text:p>
              </text:list-item>
              <text:list-item text:style-override="id1-3-2-2-2-6-7">
                <text:number>•</text:number>
                <text:p text:style-name="al">Het ondertekenen van de hiervoor genoemde besluiten.</text:p>
              </text:list-item>
            </text:list>
            <text:p text:style-name="al">
            <text:span text:style-name="nadrukvet">Grondslag</text:span>
          </text:p>
            <text:p text:style-name="al">Besluit buitengewoon opsporingsambtenaar artikel 8, 9, 12, 18 lid 2, 33, 40 en artikel 4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 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Ondervolmacht aan afdelingsmanager VVHH voor handelingen als werkgever van buitengewoon opsporingsambtenaren (HH03/01)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53</meta:user-defined>
    <meta:user-defined meta:name="OVERHEIDop.PrbID/DC.identifier">prb-2020-7653</meta:user-defined>
    <meta:user-defined meta:name="OVERHEIDop.versieInformatie"/>
  </office:meta>
</office:document-meta>
</file>