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Willem Einthovenstraat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9 oktober 2020 een aanvraag om vergunning is ontvangen voor het realiseren van een open bodemenergiesysteem t.b.v. een nieuw kantoor met laboratorium. De locatie betreft<text:span text:style-name="nadrukvet"> Willem Einthovenstraat te Oegstgeest </text:span>(zaaknummer 0059410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5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5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5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1036.616 465033.927</meta:user-defined>
    <meta:user-defined meta:name="DC.title">Aanvraag Waterwet, Willem Einthovenstraat te Oegstgeest</meta:user-defined>
    <meta:user-defined meta:name="OVERHEID.PostcodeHuisnummer/OVERHEIDop.postcodeHuisnummer">2342BH 4</meta:user-defined>
    <meta:user-defined meta:name="OVERHEIDop.straatnaam">Willem Einthovenstraat</meta:user-defined>
    <meta:user-defined meta:name="OVERHEIDop.woonplaats">Oegstgeest</meta:user-defined>
    <meta:user-defined meta:name="DCTERMS.W3CDTF/DCTERMS.available">2020-10-20</meta:user-defined>
    <meta:user-defined meta:name="DCTERMS.W3CDTF/OVERHEIDop.jaargang">2020</meta:user-defined>
    <meta:user-defined meta:name="OVERHEIDop.publicationIssue">7652</meta:user-defined>
    <meta:user-defined meta:name="OVERHEIDop.PrbID/DC.identifier">prb-2020-7652</meta:user-defined>
    <meta:user-defined meta:name="OVERHEIDop.versieInformatie"/>
  </office:meta>
</office:document-meta>
</file>