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volmacht aan afdelingsmanager VVHH voor opstellen werkinstructies  Handhaven op elkaars Grondgebied (HH04/0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5 oktober 2020 - zaaknummer 2020-0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volmacht aan de afdelingsmanager VVHH (HH04/01);</text:p>
            <text:p text:style-name="al">Gelet op het besluit van Gedeputeerde Staten van 6 oktober 2020 (Provinciaal Blad nr. 2020, 7265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de eerste ondervolmacht HH04/01 aan de afdelingsmanager VVHH  voor de hieronder opgenomen bevoegdheid:</text:p>
            <text:p text:style-name="al"/>
            <text:p text:style-name="al">
            <text:span text:style-name="nadrukvet">Bevoegdheid</text:span>
          </text:p>
            <text:p text:style-name="al">Het opstellen van een werkinstructie als bedoeld in Artikel 3 Werken buiten het eigen werkgebied van het Convenant “Handhaven op elkaars grondgebied, regio Oost Nederland” d.d. 18 juni 2018.</text:p>
            <text:p text:style-name="al"/>
            <text:p text:style-name="al">
            <text:span text:style-name="nadrukvet">Grondslag</text:span>
          </text:p>
            <text:p text:style-name="al">Besluit buitengewoon opsporingsambtenaar artikel 8, 9, 12, 18 lid 2, 33, 40 en artikel 41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Ondervolmacht aan afdelingsmanager VVHH voor opstellen werkinstructies  Handhaven op elkaars Grondgebied (HH04/01)</meta:user-defined>
    <meta:user-defined meta:name="DCTERMS.W3CDTF/DCTERMS.available">2020-10-20</meta:user-defined>
    <meta:user-defined meta:name="DCTERMS.W3CDTF/OVERHEIDop.jaargang">2020</meta:user-defined>
    <meta:user-defined meta:name="OVERHEIDop.publicationIssue">7651</meta:user-defined>
    <meta:user-defined meta:name="OVERHEIDop.PrbID/DC.identifier">prb-2020-7651</meta:user-defined>
    <meta:user-defined meta:name="OVERHEIDop.versieInformatie"/>
  </office:meta>
</office:document-meta>
</file>