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Crown Van Gelder B.V., Eendrachtsstraat 30, Velsen-Noord, elektroboil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plaatsen van een elektroboiler à 25 MWth om stoom (8 bar) op te wekken ten behoeve van het productieproces.</text:p>
            <text:p text:style-name="common-al"/>
            <text:p text:style-name="common-al">Datum besluit: 12 oktober 2020</text:p>
            <text:p text:style-name="common-al">Aanvrager: Crown Van Gelder B.V.</text:p>
            <text:p text:style-name="common-al">Locatie: Eendrachtsstraat 30, Velsen-Noord</text:p>
            <text:p text:style-name="common-al">Zaaknummer: 9641276</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5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4155.8 497956.6</meta:user-defined>
    <meta:user-defined meta:name="DC.title">Wabo, reguliere procedure, vergunning verleend, Crown Van Gelder B.V., Eendrachtsstraat 30, Velsen-Noord, elektroboiler</meta:user-defined>
    <meta:user-defined meta:name="OVERHEID.PostcodeHuisnummer/OVERHEIDop.postcodeHuisnummer">1951AZ 30</meta:user-defined>
    <meta:user-defined meta:name="OVERHEIDop.straatnaam">Eendrachtsstraat</meta:user-defined>
    <meta:user-defined meta:name="OVERHEIDop.woonplaats">Velsen-Noord</meta:user-defined>
    <meta:user-defined meta:name="DCTERMS.W3CDTF/DCTERMS.available">2020-10-22</meta:user-defined>
    <meta:user-defined meta:name="DCTERMS.W3CDTF/OVERHEIDop.jaargang">2020</meta:user-defined>
    <meta:user-defined meta:name="OVERHEIDop.publicationIssue">7650</meta:user-defined>
    <meta:user-defined meta:name="OVERHEIDop.PrbID/DC.identifier">prb-2020-7650</meta:user-defined>
    <meta:user-defined meta:name="OVERHEIDop.versieInformatie"/>
  </office:meta>
</office:document-meta>
</file>