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hemours Netherlands B.V. (999918935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mei 2020 een aanvraag op grond van de Wet algemene bepalingen omgevingsrecht (Wabo) ontvangen van Chemours Netherlands B.V. voor de inrichting aan de Baanhoekweg 22, 3313 LA  Dordrecht.</text:p>
            <text:p text:style-name="common-al"/>
            <text:p text:style-name="common-al">Het betreft een inrichting voor de productie van synthetische organische polymeren, waaronder onder meer Teflon® PTFE, Teflon® FEP en Viton® polymeer.</text:p>
            <text:p text:style-name="common-al"/>
            <text:p text:style-name="common-al">De aanvraag betreft een drietal nieuw te realiseren emissiepunten (TL17, TL18 en TL19) welke onderdeel zullen uitmaken van de Micropoederdroger (hierna: MPDU).</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2 oktober 2020 tot en met 2 december 2020 op de volgende plaatsen inzien:</text:p>
            <text:p text:style-name="common-al">- de gemeente Dordrecht, in de hal van het Stadskantoor, Spuiboulevard 300 te Dordrecht (uitsluitend na telefonisch afspraak);</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3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357</meta:user-defined>
    <meta:user-defined meta:name="DCTERMS.abstract">Gedeputeerde Staten van Zuid-Holland maken bekend dat zij het voornemen hebben de vergunning te verlenen.</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ontwerpbeschikking Chemours Netherlands B.V. (9999189357)</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10-21</meta:user-defined>
    <meta:user-defined meta:name="OVERHEIDop.externeBijlage">5183925_1589985531541_CN-20-116_Toelichting|exb-2020-56021</meta:user-defined>
    <meta:user-defined meta:name="OVERHEIDop.externeBijlage">5183925_1590481560916_papierenformulier|exb-2020-56022</meta:user-defined>
    <meta:user-defined meta:name="OVERHEIDop.externeBijlage">5183925_1590481560930_publiceerbareaanvraag|exb-2020-56023</meta:user-defined>
    <meta:user-defined meta:name="OVERHEIDop.externeBijlage">5183925_1597758967283_20200724_Reactie_op_vraag|exb-2020-56024</meta:user-defined>
    <meta:user-defined meta:name="DCTERMS.W3CDTF/OVERHEIDop.jaargang">2020</meta:user-defined>
    <meta:user-defined meta:name="OVERHEIDop.publicationIssue">7638</meta:user-defined>
    <meta:user-defined meta:name="OVERHEIDop.PrbID/DC.identifier">prb-2020-7638</meta:user-defined>
    <meta:user-defined meta:name="OVERHEIDop.versieInformatie"/>
  </office:meta>
</office:document-meta>
</file>