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Chemiehaven B.V. (99991365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 februari 2018 hebben wij een verzoek ontvangen van Vopak Terminal Chemiehaven B.V. om maatwerkvoorschriften te stellen met betrekking tot het realiseren van een aanvaardbaar bodemrisico, voor de inrichting aan de Chemiestraat 10, 3197 KB Rotterdam-Botlek.</text:p>
            <text:p text:style-name="common-al"/>
            <text:p text:style-name="common-al">Vopak Terminal Chemiehaven B.V. valt voor wat betreft bodem onder de rechtstreeks werkende regels van het Activiteitenbesluit milieubeheer en de daarbij behorende Activiteitenregeling milieubeheer.</text:p>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650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502</meta:user-defined>
    <meta:user-defined meta:name="DCTERMS.abstract">Vopak Terminal Chemiehaven B.V. valt voor wat betreft bodem onder de rechtstreeks werkende regels van het Activiteitenbesluit milieubeheer en de daarbij behorende Activiteitenregeling milieubeheer.</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maatwerkvoorschriften Vopak Terminal Chemiehaven B.V. (9999136502)</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63</meta:user-defined>
    <meta:user-defined meta:name="OVERHEIDop.PrbID/DC.identifier">prb-2020-763</meta:user-defined>
    <meta:user-defined meta:name="OVERHEIDop.versieInformatie"/>
  </office:meta>
</office:document-meta>
</file>