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inrichting bestaande uit een grootschalig geïntegreerd petrochemisch fabriekscomplex waar een verscheidenheid aan chemische producten wordt geproduceerd, Herbert H. Dowweg 5 i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eeland hebben op 24 februari 2020 van Dow Benelux B.V. een verzoek ontvangen om een omgevingsvergunning, zoals bedoeld in de Wet algemene bepalingen omgevingsrecht (Wabo) te wijzigen. De aanvraag gaat over de locatie Herbert H. Dowweg 5 te Hoek. </text:p>
            <text:p text:style-name="common-al">Het betreft een inrichting die bestaat uit een grootschalig geïntegreerd petrochemisch fabriekscomplex waar een verscheidenheid aan chemische producten wordt geproduceerd.</text:p>
            <text:p text:style-name="common-al">Het verzoek betreft het mogen afwijken van artikel 3.6.2 van PGS 12:2014 “Ammoniak: opslag en verlading” op basis van gelijkwaardigheid zoals beschreven in het door ons op 7 februari 2020 goedgekeurde onderzoeksrapport “Notitie/Ammoniak scenario Dow Benelux B.V.”, project 193932, </text:p>
            <text:p text:style-name="common-al">d.d. 26 juni 2019 met ons kenmerk 9999742862.</text:p>
            <text:p text:style-name="common-al">Gedeputeerde Staten van Zeeland hebben besloten de vergunning te verlenen.</text:p>
            <text:p text:style-name="common-al"/>
            <text:p text:style-name="common-al">
            <text:span text:style-name="nadrukvet">Inzage</text:span>
          </text:p>
            <text:p text:style-name="common-al">U kunt de beschikking en overige van belang zijnde stukken tijdens kantooruren van 22 oktober 2020 tot en met 3 december 2020 op de volgende plaatsen inzien:</text:p>
            <text:list text:style-name="id1-3-2-1-1-13">
              <text:list-item text:style-override="id1-3-2-1-1-13-1">
                <text:number>–</text:number>
                <text:p text:style-name="al"> de gemeente Terneuzen, publieksbalie, Stadhuisplein 1 Terneuzen, na telefonische afspraak;</text:p>
              </text:list-item>
              <text:list-item text:style-override="id1-3-2-1-1-13-2">
                <text:number>–</text:number>
                <text:p text:style-name="al"> de DCMR Milieudienst Rijnmond, Parallelweg 1 te Schiedam.</text:p>
              </text:list-item>
            </text:list>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span text:style-name="nadrukvet">Beroep</text:span>
          </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19">
              <text:list-item text:style-override="id1-3-2-1-1-19-1">
                <text:number>–</text:number>
                <text:p text:style-name="al"> belanghebbenden die zienswijzen hebben ingebracht tegen de ontwerpbeschikking;</text:p>
              </text:list-item>
              <text:list-item text:style-override="id1-3-2-1-1-19-2">
                <text:number>–</text:number>
                <text:p text:style-name="al"> de adviseurs die advies hebben uitgebracht over het ontwerp van de beschikking;</text:p>
              </text:list-item>
              <text:list-item text:style-override="id1-3-2-1-1-19-3">
                <text:number>–</text:number>
                <text:p text:style-name="al"> belanghebbenden aan wie redelijkerwijs niet verweten kan worden geen zienswijzen te hebben ingebracht tegen de ontwerpbeschikking.</text:p>
              </text:list-item>
            </text:list>
            <text:p text:style-name="common-al">Alleen zij die een beroep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673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62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2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2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67374</meta:user-defined>
    <dc:language>nl</dc:language>
    <meta:user-defined meta:name="OVERHEID.EPSG28992/DC.spatial">43720.44 372891.552</meta:user-defined>
    <meta:user-defined meta:name="DC.title">Provincie Zeeland – Verlening uitgebreide omgevingsvergunning voor inrichting bestaande uit een grootschalig geïntegreerd petrochemisch fabriekscomplex waar een verscheidenheid aan chemische producten wordt geproduceerd, Herbert H. Dowweg 5 in Hoek</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20-10-21</meta:user-defined>
    <meta:user-defined meta:name="DCTERMS.W3CDTF/OVERHEIDop.jaargang">2020</meta:user-defined>
    <meta:user-defined meta:name="OVERHEIDop.publicationIssue">7629</meta:user-defined>
    <meta:user-defined meta:name="OVERHEIDop.PrbID/DC.identifier">prb-2020-7629</meta:user-defined>
    <meta:user-defined meta:name="OVERHEIDop.versieInformatie"/>
  </office:meta>
</office:document-meta>
</file>