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Koole, Hornweg 6, Amsterdam, wijzig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eerder verleende vergunning d.d. 25 juni 2018 (kenmerk 3239729). De wijziging heeft betrekking op het bouwaspect van de vergunning en betreft het realiseren van een grotere vloeistofdichte vloer en het bouwen van een kademuur. </text:p>
            <text:p text:style-name="common-al">Ontvangstdatum aanvraag: 8 oktober 2020</text:p>
            <text:p text:style-name="common-al">Aanvrager: Koole B.V.</text:p>
            <text:p text:style-name="common-al">Locatie: Hornweg 6, Amsterdam</text:p>
            <text:p text:style-name="common-al">Zaaknummer: 988625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346.186 492383.446</meta:user-defined>
    <meta:user-defined meta:name="DC.title">Wabo, reguliere procedure, aanvraag ontvangen, Koole, Hornweg 6, Amsterdam, wijzigen eerder verleende vergunning</meta:user-defined>
    <meta:user-defined meta:name="OVERHEID.PostcodeHuisnummer/OVERHEIDop.postcodeHuisnummer">1045AR 6</meta:user-defined>
    <meta:user-defined meta:name="OVERHEIDop.straatnaam">Hornweg</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7621</meta:user-defined>
    <meta:user-defined meta:name="OVERHEIDop.PrbID/DC.identifier">prb-2020-7621</meta:user-defined>
    <meta:user-defined meta:name="OVERHEIDop.versieInformatie"/>
  </office:meta>
</office:document-meta>
</file>