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779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bomen</text:p>
            <text:p text:style-name="common-al">
            <text:span text:style-name="nadrukvet">Locatie: Rapenburg 1 te Alblasserdam</text:span>
          </text:p>
            <text:p text:style-name="common-al">Datum besluit: 15 oktober 2020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>
            <text:span text:style-name="nadrukvet">Contactpersoon</text:span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69 429496.36</meta:user-defined>
    <meta:user-defined meta:name="DC.title">Provincie Zuid Holland, verlengen beslistermijn aanvraag om een omgevingsvergunning Rapenburg 1 te Alblasserdam</meta:user-defined>
    <meta:user-defined meta:name="OVERHEID.PostcodeHuisnummer/OVERHEIDop.postcodeHuisnummer">2952AP 1</meta:user-defined>
    <meta:user-defined meta:name="OVERHEIDop.straatnaam">Rapenburg</meta:user-defined>
    <meta:user-defined meta:name="OVERHEIDop.woonplaats">Alblass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7619</meta:user-defined>
    <meta:user-defined meta:name="OVERHEIDop.PrbID/DC.identifier">prb-2020-7619</meta:user-defined>
    <meta:user-defined meta:name="OVERHEIDop.versieInformatie"/>
  </office:meta>
</office:document-meta>
</file>