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Besluit van gedeputeerde staten van 15 september 2020, PZH-2020-750697082, tot vaststelling van diverse deelsubsidieplafonds behorende bij de behorende bij de Najaarsnota 2020 (Besluit vaststelling deelsubsidieplafonds Najaarsnota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:</text:p>
            <text:p text:style-name="al"/>
            <text:p text:style-name="al">Vast te stellen onder voorbehoud dat subsidieplafonds voor deze regelingen door Provinciale Staten worden vastgesteld, het “Besluit vaststelling deelsubsidieplafonds Najaarsnota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Hoogte deelsubsidieplafond</text:span>
            </text:p>
            <text:p text:style-name="al">De deelsubsidieplafonds voor de in de bij dit artikel behorende tabel genoemde subsidieregelingen worden vastgesteld op de in de tabel opgenomen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
              <text:span text:style-name="nadrukvet">Verdelingsmaatstaf</text:span>
            </text:p>
            <text:p text:style-name="al">De deelsubsidieplafonds worden verdeeld overeenkomstig de in de bij artikel 1 behorende tabel opgenomen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
              <text:span text:style-name="nadrukvet">Inwerkingtreding</text:span>
            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
              <text:span text:style-name="nadrukvet">Citeertitel</text:span>
            </text:p>
            <text:p text:style-name="al">Dit besluit wordt aangehaald als: Besluit vaststelling deelsubsidieplafonds Najaarsnota 2020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en Haag, 14 oktober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rs. J. Smit, </text:span></text:p>
          </text:section>
          <text:section text:name="ondertekening_id1-3-2-3-6">
            <text:p><text:span text:style-name="functie">voorzitter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rs. H.M.M. Koek, </text:span></text:p>
          </text:section>
          <text:section text:name="ondertekening_id1-3-2-3-10">
            <text:p><text:span text:style-name="functie">secretaris</text:span></text:p>
          </text:section>
          <text:section text:name="ondertekening_id1-3-2-3-11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Tabel behorende bij de artikelen 1 en 2 van het Besluit vaststelling deelsubsidieplafonds Najaarsnota 2020 </text:span> <text:span text:style-name="nr"/> <text:span text:style-name="label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Subsidieregeling</text:p>
                </table:table-cell>
                <table:table-cell table:style-name="cell_frame_all" table:number-rows-spanned="1" table:number-columns-spanned="1">
                  <text:p text:style-name="table_al">Paragraaf</text:p>
                </table:table-cell>
                <table:table-cell table:style-name="cell_frame_all" table:number-rows-spanned="1" table:number-columns-spanned="1">
                  <text:p text:style-name="table_al">Bedrag deel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1.6.76</text:p>
                  <text:p text:style-name="table_al">Subsidieregeling</text:p>
                  <text:p text:style-name="table_al">Groen Zuid-</text:p>
                  <text:p text:style-name="table_al">Holland 2016</text:p>
                </table:table-cell>
                <table:table-cell table:style-name="cell_frame_all" table:number-rows-spanned="1" table:number-columns-spanned="1">
                  <text:p text:style-name="table_al">Paragraaf 2.8</text:p>
                  <text:p text:style-name="table_al">Innovatieve</text:p>
                  <text:p text:style-name="table_al">pilots</text:p>
                  <text:p text:style-name="table_al">Groene</text:p>
                  <text:p text:style-name="table_al">Cirkels</text:p>
                </table:table-cell>
                <table:table-cell table:style-name="cell_frame_all" table:number-rows-spanned="1" table:number-columns-spanned="1">
                  <text:p text:style-name="table_al">€ 231.577</text:p>
                </table:table-cell>
                <table:table-cell table:style-name="cell_frame_all" table:number-rows-spanned="1" table:number-columns-spanned="1">
                  <text:p text:style-name="table_al">Oktober</text:p>
                  <text:p text:style-name="table_al">2020 tot en</text:p>
                  <text:p text:style-name="table_al">met</text:p>
                  <text:p text:style-name="table_al">december</text:p>
                  <text:p text:style-name="table_al">2020</text:p>
                </table:table-cell>
                <table:table-cell table:style-name="cell_frame_all" table:number-rows-spanned="1" table:number-columns-spanned="1">
                  <text:p text:style-name="table_al">Deels op volgorde</text:p>
                  <text:p text:style-name="table_al">van</text:p>
                  <text:p text:style-name="table_al">binnenkomst, zoals</text:p>
                  <text:p text:style-name="table_al">bepaald in de</text:p>
                  <text:p text:style-name="table_al">artikelen</text:p>
                  <text:p text:style-name="table_al">1.3 en 2.8.8, deels</text:p>
                  <text:p text:style-name="table_al">op</text:p>
                  <text:p text:style-name="table_al">basis van</text:p>
                  <text:p text:style-name="table_al">kwalitatieve</text:p>
                  <text:p text:style-name="table_al">criteria, zoals</text:p>
                  <text:p text:style-name="table_al">bepaald in artikel</text:p>
                  <text:p text:style-name="table_al">2.4.7 van de</text:p>
                  <text:p text:style-name="table_al">Subsidieregeling</text:p>
                  <text:p text:style-name="table_al">groen</text:p>
                  <text:p text:style-name="table_al">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1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1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1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Besluit vaststelling deelsubsidieplafonds Najaarsnota 2020</meta:user-defined>
    <dc:language>nl</dc:language>
    <meta:user-defined meta:name="OVERHEID.Provincie/DC.spatial">Zuid-Holland</meta:user-defined>
    <meta:user-defined meta:name="DC.title">Besluit van gedeputeerde staten van 15 september 2020, PZH-2020-750697082, tot vaststelling van diverse deelsubsidieplafonds behorende bij de behorende bij de Najaarsnota 2020 (Besluit vaststelling deelsubsidieplafonds Najaarsnota 2020)</meta:user-defined>
    <meta:user-defined meta:name="DCTERMS.W3CDTF/DCTERMS.available">2020-10-16</meta:user-defined>
    <meta:user-defined meta:name="DCTERMS.W3CDTF/OVERHEIDop.jaargang">2020</meta:user-defined>
    <meta:user-defined meta:name="OVERHEIDop.publicationIssue">7616</meta:user-defined>
    <meta:user-defined meta:name="OVERHEIDop.PrbID/DC.identifier">prb-2020-7616</meta:user-defined>
    <meta:user-defined meta:name="OVERHEIDop.versieInformatie"/>
  </office:meta>
</office:document-meta>
</file>