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vista (Nederland) B.V. (999915434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ista (Nederland) B.V. locatie Rozenburg</text:p>
            <text:p text:style-name="common-al">Locatie  : Merseyweg 12, 3197 KG Rotterdam-Botlek</text:p>
            <text:p text:style-name="common-al">Activiteit  : Milieuneutraal wijzigen</text:p>
            <text:p text:style-name="common-al">Voor   : Het vervangen van opslagtank Tk-104</text:p>
            <text:p text:style-name="common-al">Aanvraagdatum : 7 januari 2020</text:p>
            <text:p text:style-name="common-al">Besluitdatum : 4 februari 2020</text:p>
            <text:p text:style-name="common-al">Bekendmaking : 5 februari 2020</text:p>
            <text:p text:style-name="common-al">Zaaknummer : 999915434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43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34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092.08 433655.08</meta:user-defined>
    <meta:user-defined meta:name="DC.title">Kennisgeving beschikking Invista (Nederland) B.V. (9999154342)</meta:user-defined>
    <meta:user-defined meta:name="OVERHEID.PostcodeHuisnummer/OVERHEIDop.postcodeHuisnummer">3197KG 12</meta:user-defined>
    <meta:user-defined meta:name="OVERHEIDop.straatnaam">Merseyweg</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760</meta:user-defined>
    <meta:user-defined meta:name="OVERHEIDop.PrbID/DC.identifier">prb-2020-760</meta:user-defined>
    <meta:user-defined meta:name="OVERHEIDop.versieInformatie"/>
  </office:meta>
</office:document-meta>
</file>