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Ontheffing Wet natuurbescherming voor het doden van smienten met hagelgeweer aan Faunabeheereenheid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8 januari 2020 in het kader van artikel 3.3 van de <text:span text:style-name="nadrukvet">Wet natuurbescherming </text:span>de geldigheidsduur van een ontheffing aan de Faunabeheereenheid Zeeland voor het doden van smienten met hagelgeweer hebben verlengd tot en met 31 december 2020.</text:p>
            <text:p text:style-name="common-al"/>
            <text:p text:style-name="common-al">
            <text:span text:style-name="nadrukvet">Ter inzage</text:span>
          </text:p>
            <text:p text:style-name="common-al">Het besluit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154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154</meta:user-defined>
    <dc:language>nl</dc:language>
    <meta:user-defined meta:name="OVERHEID.EPSG28992/DC.spatial">51031 391634</meta:user-defined>
    <meta:user-defined meta:name="DC.title">Provincie Zeeland - Verlenging Ontheffing Wet natuurbescherming voor het doden van smienten met hagelgeweer aan Faunabeheereenheid Zeeland</meta:user-defined>
    <meta:user-defined meta:name="OVERHEID.PostcodeHuisnummer/OVERHEIDop.postcodeHuisnummer">4461AH</meta:user-defined>
    <meta:user-defined meta:name="OVERHEIDop.straatnaam">Stalstraat</meta:user-defined>
    <meta:user-defined meta:name="OVERHEIDop.woonplaats">Goes</meta:user-defined>
    <meta:user-defined meta:name="DCTERMS.W3CDTF/DCTERMS.available">2020-01-08</meta:user-defined>
    <meta:user-defined meta:name="DCTERMS.W3CDTF/OVERHEIDop.jaargang">2020</meta:user-defined>
    <meta:user-defined meta:name="OVERHEIDop.publicationIssue">76</meta:user-defined>
    <meta:user-defined meta:name="OVERHEIDop.PrbID/DC.identifier">prb-2020-76</meta:user-defined>
    <meta:user-defined meta:name="OVERHEIDop.versieInformatie"/>
  </office:meta>
</office:document-meta>
</file>