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Mercury 162 in Soesterberg UT034200096 </text:p>
      <text:section text:name="zakelijke-mededeling_id1-3-2" text:style-name="zakelijke-mededeling">
        <text:section text:name="zakelijke-mededeling-tekst_id1-3-2-1" text:style-name="zakelijke-mededeling-tekst">
          <text:section text:name="tekst_id1-3-2-1-1" text:style-name="tekst">
            <text:p text:style-name="common-al">Herbeschikking</text:p>
            <text:p text:style-name="common-al">Gemeente Soest heeft bodemonderzoeken ingediend bij de Gedeputeerde Staten van Utrecht m.b.t. een aanvraag tot herbeschikking. De aanvraag behelst het aanpassen van de gevalscontour tot buiten de geplande grenzen van de herinrichting. Wanneer de resultaten van de uitgevoerde sanering voldoen aan de doelstelling (volledige verwijdering, dat moet blijken uit de uitkeuring van de ontgraving) kan, op basis van het ingediende bodemonderzoek redelijkerwijs geconcludeerd worden dat er geen sterke verontreiniging met PAK meer aanwezig is binnen de locatie van de herinrichting, als weergegeven in de paragraaf ‘kadastrale tekening’. </text:p>
            <text:p text:style-name="common-al">Gedeputeerde Staten hebben het volgende besloten:</text:p>
            <text:p text:style-name="common-al"/>
            <text:list text:style-name="id1-3-2-1-1-5">
              <text:list-item text:style-override="id1-3-2-1-1-5-1">
                <text:number>1.</text:number>
                <text:p text:style-name="al">Wij trekken ons besluit van 8 augustus 1995 met kenmerk 930313MBE in voor wat betreft de interventiewaardecontour ter plaatse van de herinrichting openbaar gebied (gedeelte perceel gemeente Soest, sectie E, nummer 5663). In de plaats hiervan beslissen wij dat de interventiewaardecontour de omvang heeft als weergegeven op de kadastrale tekening in deze beschikking.</text:p>
              </text:list-item>
            </text:list>
            <text:list text:style-name="id1-3-2-1-1-6">
              <text:list-item text:style-override="id1-3-2-1-1-6-1">
                <text:number>1.</text:number>
                <text:p text:style-name="al">Werkzaamheden binnen de locatie van de herinrichting (zie paragraaf ‘kadastrale tekening’) kunnen pas aanvangen wanneer er is ingestemd met het resultaat van de BUS sanering.</text:p>
              </text:list-item>
            </text:list>
            <text:p text:style-name="common-al">Verzenddatum beschikking: 15 oktober 2020</text:p>
            <text:p text:style-name="common-al">Startdatum bezwaartermijn: 16 okto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0096</meta:user-defined>
    <dc:language>nl</dc:language>
    <meta:user-defined meta:name="OVERHEID.EPSG28992/DC.spatial">149213.527 458735.615</meta:user-defined>
    <meta:user-defined meta:name="DC.title">Provincie Utrecht Wbb bodemverontreiniging in Soest: Mercury 162 in Soesterberg UT034200096</meta:user-defined>
    <meta:user-defined meta:name="OVERHEID.PostcodeHuisnummer/OVERHEIDop.postcodeHuisnummer">3769KK 162</meta:user-defined>
    <meta:user-defined meta:name="OVERHEIDop.straatnaam">Mercury</meta:user-defined>
    <meta:user-defined meta:name="OVERHEIDop.woonplaats">Soesterberg</meta:user-defined>
    <meta:user-defined meta:name="DCTERMS.W3CDTF/DCTERMS.available">2020-10-19</meta:user-defined>
    <meta:user-defined meta:name="DCTERMS.W3CDTF/OVERHEIDop.jaargang">2020</meta:user-defined>
    <meta:user-defined meta:name="OVERHEIDop.publicationIssue">7599</meta:user-defined>
    <meta:user-defined meta:name="OVERHEIDop.PrbID/DC.identifier">prb-2020-7599</meta:user-defined>
    <meta:user-defined meta:name="OVERHEIDop.versieInformatie"/>
  </office:meta>
</office:document-meta>
</file>