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Eneco Warmteproductie Utrecht B.V., gelegen aan de Keulsekade 18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september 2020 een aanvraag voor een vergunning in het kader van Wet algemene bepalingen omgevingsrecht (Wabo) ontvangen. De aanvraag heeft betrekking op het (milieuneutraal) uitbreiden van de inrichting Centrale Merwedekanaal, gelegen aan de Keulsekade 181 in Utrecht, met een 10 MW elektrodeboiler. De aanvraag heeft kenmerk Z-WABO-2020-3598.</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598 aanvraag elektrodeboiler</meta:user-defined>
    <meta:user-defined meta:name="DCTERMS.abstract">Eneco Warmteproductie Utrecht - Keulsekade 181 in Utrecht, elektrodeboiler</meta:user-defined>
    <dc:language>nl</dc:language>
    <meta:user-defined meta:name="OVERHEID.EPSG28992/DC.spatial">133843.229 457014.634</meta:user-defined>
    <meta:user-defined meta:name="DC.title">Provincie Utrecht, Wabo, bekendmaking aanvraag vergunning van Eneco Warmteproductie Utrecht B.V., gelegen aan de Keulsekade 181 in Utrecht</meta:user-defined>
    <meta:user-defined meta:name="OVERHEID.PostcodeHuisnummer/OVERHEIDop.postcodeHuisnummer">3534AC 181</meta:user-defined>
    <meta:user-defined meta:name="OVERHEIDop.straatnaam">Keulsekade</meta:user-defined>
    <meta:user-defined meta:name="OVERHEIDop.woonplaats">Utrecht</meta:user-defined>
    <meta:user-defined meta:name="DCTERMS.W3CDTF/DCTERMS.available">2020-10-19</meta:user-defined>
    <meta:user-defined meta:name="DCTERMS.W3CDTF/OVERHEIDop.jaargang">2020</meta:user-defined>
    <meta:user-defined meta:name="OVERHEIDop.publicationIssue">7598</meta:user-defined>
    <meta:user-defined meta:name="OVERHEIDop.PrbID/DC.identifier">prb-2020-7598</meta:user-defined>
    <meta:user-defined meta:name="OVERHEIDop.versieInformatie"/>
  </office:meta>
</office:document-meta>
</file>