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999915657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Lyondell Chemie Nederland B.V.</text:p>
            <text:p text:style-name="common-al">Locatie  : Theemsweg 14, 3197 KM Rotterdam-Botlek</text:p>
            <text:p text:style-name="common-al">Activiteit  : Milieuneutraal wijzigen</text:p>
            <text:p text:style-name="common-al">Voor  : Het terugpompen van tertiaire butyl alcohol (TBA) vanaf derden naar de PO/TBA</text:p>
            <text:p text:style-name="common-al">    fabriek</text:p>
            <text:p text:style-name="common-al">Aanvraagdatum : 22 januari 2020</text:p>
            <text:p text:style-name="common-al">Besluitdatum : 4 februari 2020</text:p>
            <text:p text:style-name="common-al">Bekendmaking : 5 februari 2020</text:p>
            <text:p text:style-name="common-al">Zaaknummer : 999915657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6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6570</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6959.9 433372.64</meta:user-defined>
    <meta:user-defined meta:name="DC.title">Kennisgeving beschikking Lyondell Chemie Nederland B.V. (9999156570)</meta:user-defined>
    <meta:user-defined meta:name="OVERHEID.PostcodeHuisnummer/OVERHEIDop.postcodeHuisnummer">3197KM 14</meta:user-defined>
    <meta:user-defined meta:name="OVERHEIDop.straatnaam">Theemsweg</meta:user-defined>
    <meta:user-defined meta:name="OVERHEIDop.woonplaats">Botlek Rotterdam</meta:user-defined>
    <meta:user-defined meta:name="DCTERMS.W3CDTF/DCTERMS.available">2020-02-11</meta:user-defined>
    <meta:user-defined meta:name="DCTERMS.W3CDTF/OVERHEIDop.jaargang">2020</meta:user-defined>
    <meta:user-defined meta:name="OVERHEIDop.publicationIssue">759</meta:user-defined>
    <meta:user-defined meta:name="OVERHEIDop.PrbID/DC.identifier">prb-2020-759</meta:user-defined>
    <meta:user-defined meta:name="OVERHEIDop.versieInformatie"/>
  </office:meta>
</office:document-meta>
</file>