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tenaamstelling ontheffing Wet natuurbescherming Windpark De Veenwieken</text:p>
      <text:section text:name="zakelijke-mededeling_id1-3-2" text:style-name="zakelijke-mededeling">
        <text:section text:name="zakelijke-mededeling-tekst_id1-3-2-1" text:style-name="zakelijke-mededeling-tekst">
          <text:section text:name="tekst_id1-3-2-1-1" text:style-name="tekst">
            <text:p text:style-name="common-al">Op 25 mei 2020 ontvingen wij een aanvraag van Raedthuys WP de Veenwieken B.V. voor een wijziging tenaamstelling voor een op 12 april 2017 (kenmerk FF/75C/2016/0196.toek.vv) verleende ontheffing Wet natuurbescherming voor het project Windpark De Veenwieken, gelegen te Dedemsvaart. Gedeputeerde Staten hebben besloten dat deontheffing Wet natuurbescherming op naamgesteld wordt van De Wieken B.V. en Raedthuys WP de Veenwieken B.V.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5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8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8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7952.09 509452.25</meta:user-defined>
    <meta:user-defined meta:name="DC.title">Kennisgeving besluit wijziging tenaamstelling ontheffing Wet natuurbescherming Windpark De Veenwieken</meta:user-defined>
    <meta:user-defined meta:name="OVERHEIDop.straatnaam">Schapendijk</meta:user-defined>
    <meta:user-defined meta:name="OVERHEIDop.woonplaats">Arriën</meta:user-defined>
    <meta:user-defined meta:name="DCTERMS.W3CDTF/DCTERMS.available">2020-10-16</meta:user-defined>
    <meta:user-defined meta:name="OVERHEIDop.externeBijlage">WNB wijziging tenaamstellling project Windpark ...|exb-2020-55540</meta:user-defined>
    <meta:user-defined meta:name="DCTERMS.W3CDTF/OVERHEIDop.jaargang">2020</meta:user-defined>
    <meta:user-defined meta:name="OVERHEIDop.publicationIssue">7588</meta:user-defined>
    <meta:user-defined meta:name="OVERHEIDop.PrbID/DC.identifier">prb-2020-7588</meta:user-defined>
    <meta:user-defined meta:name="OVERHEIDop.versieInformatie"/>
  </office:meta>
</office:document-meta>
</file>