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beschikking in het kader van de Wet natuurbescherming – Gebiedsbescherming – woningbouw Rijksstraatweg 147 – 151 te Elst in de gemeente Rh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 in het kader van de Wet natuurbescherming</text:span>
          </text:p>
            <text:p text:style-name="common-al">Gedeputeerde Staten van Utrecht hebben een vergunning, met zaakkenmerk Z-WNB-PP-NA-2020-0893 verleend op grond van de Wet natuurbescherming. De vergunning is verleend ten behoeve van de  realisatie van een appartementencomplex voor 19 appartementen, met kelder en twee verdiepingen. Op de locatie is momenteel een garagebedrijf gesitueerd. Het garagebedrijf zal worden gesloopt. Aan de vergunning zijn voorschriften verbonden om de natuurlijke kenmerken van de Natura 2000-gebieden te beschermen. Publicatiedatum</text:p>
            <text:p text:style-name="common-al">16 oktober 2020.</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586</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86</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86</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NA-2020-0893 </meta:user-defined>
    <meta:user-defined meta:name="DCTERMS.abstract">woningbouw Rijksstraatweg 147 – 151 te Elst in de gemeente Rhenen</meta:user-defined>
    <dc:language>nl</dc:language>
    <meta:user-defined meta:name="OVERHEID.EPSG28992/DC.spatial">163134.372 443830.418</meta:user-defined>
    <meta:user-defined meta:name="DC.title">Provincie Utrecht – beschikking in het kader van de Wet natuurbescherming – Gebiedsbescherming – woningbouw Rijksstraatweg 147 – 151 te Elst in de gemeente Rhenen</meta:user-defined>
    <meta:user-defined meta:name="OVERHEID.PostcodeHuisnummer/OVERHEIDop.postcodeHuisnummer">3921AD 147</meta:user-defined>
    <meta:user-defined meta:name="OVERHEIDop.straatnaam">Rijksstraatweg</meta:user-defined>
    <meta:user-defined meta:name="OVERHEIDop.woonplaats">Elst Ut</meta:user-defined>
    <meta:user-defined meta:name="DCTERMS.W3CDTF/DCTERMS.available">2020-10-16</meta:user-defined>
    <meta:user-defined meta:name="DCTERMS.W3CDTF/OVERHEIDop.jaargang">2020</meta:user-defined>
    <meta:user-defined meta:name="OVERHEIDop.externeBijlage">DB Rijksstraatweg 147 – 151 te Elst|exb-2020-55523</meta:user-defined>
    <meta:user-defined meta:name="OVERHEIDop.externeBijlage">Bijlage verschilberekening gebruiksfase|exb-2020-55524</meta:user-defined>
    <meta:user-defined meta:name="OVERHEIDop.externeBijlage">Bijlage verschilberekening realisatiefase|exb-2020-55525</meta:user-defined>
    <meta:user-defined meta:name="OVERHEIDop.externeBijlage">Notitie beoordeling stikstof 19-06-2020|exb-2020-55526</meta:user-defined>
    <meta:user-defined meta:name="OVERHEIDop.publicationIssue">7586</meta:user-defined>
    <meta:user-defined meta:name="OVERHEIDop.PrbID/DC.identifier">prb-2020-7586</meta:user-defined>
    <meta:user-defined meta:name="OVERHEIDop.versieInformatie"/>
  </office:meta>
</office:document-meta>
</file>