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  <style:style style:family="table-column" style:parent-style-name="colspec" style:name="id1-3-2-4-11-1-5">
      <style:table-column-properties/>
    </style:style>
  </office:automatic-styles>
  <office:body>
    <office:text>
      <text:p text:style-name="new_page_staatscourant"/>
      <text:p text:style-name="single-kop-titel">Besluit van provinciale staten van Zuid-Holland tot vaststelling en aanpassing van diverse subsidieplafonds behorende bij de Najaarsnota 2020 (Besluit vaststelling en aanpassing subsidieplafonds Najaarsnota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15 september 2020, met het besluitnummer PZH-2020-750697082;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Besluit vaststelling en aanpassing subsidieplafonds Najaarsnota 2020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Hoogte subsidieplafond</text:span>
            </text:p>
            <text:list text:style-name="id1-3-2-2-1-2">
              <text:list-item text:style-override="id1-3-2-2-1-2">
                <text:number> 1. </text:number>
                <text:p text:style-name="al"> De subsidieplafonds voor de in de bij dit artikel behorende tabel I genoemde subsidieregelingen worden vastgesteld op de in de tabel opgenomen bedragen.</text:p>
              </text:list-item>
              <text:list-item text:style-override="id1-3-2-2-1-3">
                <text:number> 2. </text:number>
                <text:p text:style-name="al"> De subsidieplafonds voor de in de bij dit artikel behorende tabel II genoemde subsidieregelingen worden verhoogd, dan wel verlaagd, met de in d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Wijze van verdeling</text:span>
            </text:p>
            <text:p text:style-name="al">De subsidieplafonds worden verdeeld overeenkomstig de in de bij artikel 1 behorende tabellen opgenomen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
              <text:span text:style-name="nadrukvet">Inwerkingtreding</text:span>
            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
              <text:span text:style-name="nadrukvet">Citeertitel</text:span>
            </text:p>
            <text:p text:style-name="al">Dit besluit wordt aangehaald als: Besluit vaststelling en aanpassing subsidieplafonds Najaarsnota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en Haag, 14 oktober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</text:section>
          <text:section text:name="ondertekening_id1-3-2-3-3">
            <text:p><text:span text:style-name="functie">Provinciale Staten van Zuid-Hol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griffier, 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voorzitter</text:span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Tabellen behorende bij de artikelen 1 en 2 van het Besluit vaststelling en aanpassing</text:span> <text:span text:style-name="nr"/> <text:span text:style-name="label">subsidieplafonds Najaarsnota 2020 </text:span> </text:p>
          <text:p text:style-name="al">
          <text:span text:style-name="nadrukvet">Tabel I</text:span>
        </text:p>
          <text:p text:style-name="al"/>
          <text:p text:style-name="al">
          <text:span text:style-name="nadrukvet">Subsidieplafonds Najaarsnota 2020</text:span>
        </text:p>
          <text:p text:style-name="al">
          <text:span text:style-name="nadrukvet"/>
        </text:p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p text:style-name="al">
          <text:span text:style-name="nadrukvet">Tabel II verhogingen/verlagingen subsidieplafonds Najaarsnota 2020</text:span>
        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column table:style-name="id1-3-2-4-11-1-5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verhoging </text:p>
                </table:table-cell>
                <table:table-cell table:style-name="cell_frame_all" table:number-rows-spanned="1" table:number-columns-spanned="1">
                  <text:p text:style-name="table_al">Was/wordt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</text:p>
                  <text:p text:style-name="table_al">groen Zuid-Holland 2016</text:p>
                </table:table-cell>
                <table:table-cell table:style-name="cell_frame_all" table:number-rows-spanned="1" table:number-columns-spanned="1">
                  <text:p text:style-name="table_al">€ 1.496.577</text:p>
                </table:table-cell>
                <table:table-cell table:style-name="cell_frame_all" table:number-rows-spanned="1" table:number-columns-spanned="1">
                  <text:p text:style-name="table_al">€ 4.460.000 /</text:p>
                  <text:p text:style-name="table_al">€ 5.956.577</text:p>
                </table:table-cell>
                <table:table-cell table:style-name="cell_frame_all" table:number-rows-spanned="1" table:number-columns-spanned="1">
                  <text:p text:style-name="table_al">oktober 2020 –</text:p>
                  <text:p text:style-name="table_al">december 2020</text:p>
                </table:table-cell>
                <table:table-cell table:style-name="cell_frame_all" table:number-rows-spanned="1" table:number-columns-spanned="1">
                  <text:p text:style-name="table_al">Deels op volgorde van</text:p>
                  <text:p text:style-name="table_al">binnenkomst, zoals</text:p>
                  <text:p text:style-name="table_al">bepaald in de artikelen</text:p>
                  <text:p text:style-name="table_al">1.3 en 2.8.8, deels op</text:p>
                  <text:p text:style-name="table_al">basis van kwalitatieve</text:p>
                  <text:p text:style-name="table_al">criteria, zoals bepaald in artikel</text:p>
                  <text:p text:style-name="table_al">2.4.7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8 Subsidieregeling</text:p>
                  <text:p text:style-name="table_al">spreiding sociale</text:p>
                  <text:p text:style-name="table_al">woningbouw regio</text:p>
                  <text:p text:style-name="table_al">Rotterdam Zuid-Holland</text:p>
                </table:table-cell>
                <table:table-cell table:style-name="cell_frame_all" table:number-rows-spanned="1" table:number-columns-spanned="1">
                  <text:p text:style-name="table_al">€ 2.000.000</text:p>
                </table:table-cell>
                <table:table-cell table:style-name="cell_frame_all" table:number-rows-spanned="1" table:number-columns-spanned="1">
                  <text:p text:style-name="table_al">€ 1.500.000 /</text:p>
                  <text:p text:style-name="table_al">€ 3.500.000</text:p>
                </table:table-cell>
                <table:table-cell table:style-name="cell_frame_all" table:number-rows-spanned="1" table:number-columns-spanned="1">
                  <text:p text:style-name="table_al">oktober 2020 –</text:p>
                  <text:p text:style-name="table_al">december 2020</text:p>
                </table:table-cell>
                <table:table-cell table:style-name="cell_frame_all" table:number-rows-spanned="1" table:number-columns-spanned="1">
                  <text:p text:style-name="table_al">Volgorde van binnenkomst,</text:p>
                  <text:p text:style-name="table_al">zoals bepaald in artikel 9 van</text:p>
                  <text:p text:style-name="table_al">de Subsidieregeling spreiding</text:p>
                  <text:p text:style-name="table_al">sociale woningbouw regio</text:p>
                  <text:p text:style-name="table_al">Rotterdam Zuid-Holland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8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8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, eerste lid, van de Algemene wet bestuursrecht]|[1.0:c:BWBR0005537&amp;artikel=4%3A25&amp;lid=1&amp;g=2020-07-01</meta:user-defined>
    <dc:language>nl</dc:language>
    <meta:user-defined meta:name="OVERHEID.Provincie/DC.spatial">Zuid-Holland</meta:user-defined>
    <meta:user-defined meta:name="DC.title">Besluit van provinciale staten van Zuid-Holland tot vaststelling en aanpassing van diverse subsidieplafonds behorende bij de Najaarsnota 2020 (Besluit vaststelling en aanpassing subsidieplafonds Najaarsnota 2020)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84</meta:user-defined>
    <meta:user-defined meta:name="OVERHEIDop.PrbID/DC.identifier">prb-2020-7584</meta:user-defined>
    <meta:user-defined meta:name="OVERHEIDop.versieInformatie"/>
  </office:meta>
</office:document-meta>
</file>