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514667 - Sachem Europe B.V. - Van Voordenpark 15 te Zaltbomm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achem Europe B.V.</text:p>
            <text:p text:style-name="common-al">Locatie : Van Voordenpark 15 te Zaltbommel</text:p>
            <text:p text:style-name="common-al">Omschrijving : realisatie fundering van een klepopstelruimte, sprinklerinstallatie en een sprinklerwatertank</text:p>
            <text:p text:style-name="common-al">Datum ontvangst : 13 oktober 2020</text:p>
            <text:p text:style-name="common-al">Zaaknummer ODRN : W.Z20.108299.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8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8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8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46309.385 423230.528</meta:user-defined>
    <meta:user-defined meta:name="DC.title">Provincie Gelderland– aanvraag omgevingsvergunning – OLO 5514667 - Sachem Europe B.V. - Van Voordenpark 15 te Zaltbommel</meta:user-defined>
    <meta:user-defined meta:name="OVERHEID.PostcodeHuisnummer/OVERHEIDop.postcodeHuisnummer">5301KP 15</meta:user-defined>
    <meta:user-defined meta:name="OVERHEIDop.straatnaam">Van Voordenpark</meta:user-defined>
    <meta:user-defined meta:name="OVERHEIDop.woonplaats">Zaltbommel</meta:user-defined>
    <meta:user-defined meta:name="DCTERMS.W3CDTF/DCTERMS.available">2020-10-16</meta:user-defined>
    <meta:user-defined meta:name="DCTERMS.W3CDTF/OVERHEIDop.jaargang">2020</meta:user-defined>
    <meta:user-defined meta:name="OVERHEIDop.publicationIssue">7583</meta:user-defined>
    <meta:user-defined meta:name="OVERHEIDop.PrbID/DC.identifier">prb-2020-7583</meta:user-defined>
    <meta:user-defined meta:name="OVERHEIDop.versieInformatie"/>
  </office:meta>
</office:document-meta>
</file>