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1518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plaatsen van een nieuwe trospaal tussen steiger 9 en 10, ter vervanging van</text:p>
            <text:p text:style-name="common-al">  trospaal T4</text:p>
            <text:p text:style-name="common-al">Aanvraagdatum : 20 december 2019</text:p>
            <text:p text:style-name="common-al">Besluitdatum : 3 februari 2020</text:p>
            <text:p text:style-name="common-al">Bekendmaking : 4 februari 2020</text:p>
            <text:p text:style-name="common-al">Zaaknummer : 999915180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18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80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151800)</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0-02-11</meta:user-defined>
    <meta:user-defined meta:name="DCTERMS.W3CDTF/OVERHEIDop.jaargang">2020</meta:user-defined>
    <meta:user-defined meta:name="OVERHEIDop.publicationIssue">758</meta:user-defined>
    <meta:user-defined meta:name="OVERHEIDop.PrbID/DC.identifier">prb-2020-758</meta:user-defined>
    <meta:user-defined meta:name="OVERHEIDop.versieInformatie"/>
  </office:meta>
</office:document-meta>
</file>