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419825 – Asfalt Centrale Harderwijk – Daltonstraat 33 –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sfalt Centrale Harderwijk</text:p>
            <text:p text:style-name="tussenkopcur">Locatie : Daltonstraat 33 te Harderwijk</text:p>
            <text:p text:style-name="tussenkopcur">Omschrijving : opstellen en periodiek in bedrijf hebben van mobiele betoncentrale binnen de inrichting</text:p>
            <text:p text:style-name="tussenkopcur">Datum ontvangst : 8 oktober 2020</text:p>
            <text:p text:style-name="tussenkopcur">Zaaknummer ODRN : W.Z20.105614.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857.396 486282.499</meta:user-defined>
    <meta:user-defined meta:name="DC.title">Provincie Gelderland – aanvraag omgevingsvergunning –OLO 5419825 – Asfalt Centrale Harderwijk – Daltonstraat 33 – te Harderwijk</meta:user-defined>
    <meta:user-defined meta:name="OVERHEID.PostcodeHuisnummer/OVERHEIDop.postcodeHuisnummer">3846BX 33</meta:user-defined>
    <meta:user-defined meta:name="OVERHEIDop.straatnaam">Daltonstraat</meta:user-defined>
    <meta:user-defined meta:name="OVERHEIDop.woonplaats">Harderwijk</meta:user-defined>
    <meta:user-defined meta:name="DCTERMS.W3CDTF/DCTERMS.available">2020-10-16</meta:user-defined>
    <meta:user-defined meta:name="DCTERMS.W3CDTF/OVERHEIDop.jaargang">2020</meta:user-defined>
    <meta:user-defined meta:name="OVERHEIDop.publicationIssue">7579</meta:user-defined>
    <meta:user-defined meta:name="OVERHEIDop.PrbID/DC.identifier">prb-2020-7579</meta:user-defined>
    <meta:user-defined meta:name="OVERHEIDop.versieInformatie"/>
  </office:meta>
</office:document-meta>
</file>