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: Instemming saneringsplan</text:p>
            <text:p text:style-name="common-al">Locatie : Bollelaan 6 en 8 in Naarden</text:p>
            <text:p text:style-name="common-al">Datum ontvangst : 14 oktober 2020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0-0130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7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7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7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41416.55 477660.485</meta:user-defined>
    <meta:user-defined meta:name="DC.title">Kennisgeving Wet bodembescherming Ingediende aanvraag voor een Instemming Saneringsplan</meta:user-defined>
    <meta:user-defined meta:name="OVERHEID.PostcodeHuisnummer/OVERHEIDop.postcodeHuisnummer">1411JW 16</meta:user-defined>
    <meta:user-defined meta:name="OVERHEIDop.straatnaam">Bollelaan</meta:user-defined>
    <meta:user-defined meta:name="OVERHEIDop.woonplaats">Naard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78</meta:user-defined>
    <meta:user-defined meta:name="OVERHEIDop.PrbID/DC.identifier">prb-2020-7578</meta:user-defined>
    <meta:user-defined meta:name="OVERHEIDop.versieInformatie"/>
  </office:meta>
</office:document-meta>
</file>