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wijziging beschikking, Westelijke rand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De beschikking van 6 november 2019 (zaaknummer 9242674, documentnummer 145089700) wordt als volgt gewijzigd: er is geen sprake van een geval van ernstige bodemverontreiniging.</text:p>
            <text:p text:style-name="common-al">Datum besluit: 14 oktober 2020</text:p>
            <text:p text:style-name="common-al">Aanvrager: Amsterdam Airport Schiphol </text:p>
            <text:p text:style-name="common-al">Zaaknummer: 9864365</text:p>
            <text:p text:style-name="common-al">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7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7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7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1664.372 479757.403</meta:user-defined>
    <meta:user-defined meta:name="DC.title">Wbb, verkorte procedure, wijziging beschikking, Westelijke randweg, Schiphol</meta:user-defined>
    <meta:user-defined meta:name="OVERHEIDop.straatnaam">Westelijke Randweg</meta:user-defined>
    <meta:user-defined meta:name="OVERHEIDop.woonplaats">Schiphol</meta:user-defined>
    <meta:user-defined meta:name="DCTERMS.W3CDTF/DCTERMS.available">2020-10-16</meta:user-defined>
    <meta:user-defined meta:name="DCTERMS.W3CDTF/OVERHEIDop.jaargang">2020</meta:user-defined>
    <meta:user-defined meta:name="OVERHEIDop.publicationIssue">7572</meta:user-defined>
    <meta:user-defined meta:name="OVERHEIDop.PrbID/DC.identifier">prb-2020-7572</meta:user-defined>
    <meta:user-defined meta:name="OVERHEIDop.versieInformatie"/>
  </office:meta>
</office:document-meta>
</file>