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19354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Europoort</text:p>
            <text:p text:style-name="common-al">Activiteit  : Milieuneutraal wijzigen</text:p>
            <text:p text:style-name="common-al">Voor   : Installatie van een stikstofdeken op de buffertank (T-555) van de waterzuivering van</text:p>
            <text:p text:style-name="common-al">      VPR</text:p>
            <text:p text:style-name="common-al">Aanvraagdatum : 25 september 2020</text:p>
            <text:p text:style-name="common-al">Besluitdatum : 13 oktober 2020</text:p>
            <text:p text:style-name="common-al">Bekendmaking : 13 oktober 2020</text:p>
            <text:p text:style-name="common-al">Zaaknummer : 999919354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7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7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543</meta:user-defined>
    <meta:user-defined meta:name="DCTERMS.abstract">GS maken bekend, dat omgevingsvergunning is verleend voor installatie stikstofdeken op buffertank waterzuivering van VPR.</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beschikking VPR Energy B.V. (9999193543)</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0-10-16</meta:user-defined>
    <meta:user-defined meta:name="DCTERMS.W3CDTF/OVERHEIDop.jaargang">2020</meta:user-defined>
    <meta:user-defined meta:name="OVERHEIDop.publicationIssue">7571</meta:user-defined>
    <meta:user-defined meta:name="OVERHEIDop.PrbID/DC.identifier">prb-2020-7571</meta:user-defined>
    <meta:user-defined meta:name="OVERHEIDop.versieInformatie"/>
  </office:meta>
</office:document-meta>
</file>