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veldweg 28-30 A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59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5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712.142 475093.303</meta:user-defined>
    <meta:user-defined meta:name="OVERHEID.EPSG28992/DC.spatial">181671.014 475103.127</meta:user-defined>
    <meta:user-defined meta:name="DC.title">Provincie Gelderland Wet natuurbescherming, locatie Markveldweg 28-30 A Uddel</meta:user-defined>
    <meta:user-defined meta:name="OVERHEID.PostcodeHuisnummer/OVERHEIDop.postcodeHuisnummer">3888MB 28</meta:user-defined>
    <meta:user-defined meta:name="OVERHEID.PostcodeHuisnummer/OVERHEIDop.postcodeHuisnummer">3888MB 30</meta:user-defined>
    <meta:user-defined meta:name="OVERHEIDop.straatnaam">Markveldweg</meta:user-defined>
    <meta:user-defined meta:name="OVERHEIDop.straatnaam">Markveldweg</meta:user-defined>
    <meta:user-defined meta:name="OVERHEIDop.woonplaats">Uddel</meta:user-defined>
    <meta:user-defined meta:name="OVERHEIDop.woonplaats">Uddel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433</meta:user-defined>
    <meta:user-defined meta:name="OVERHEIDop.publicationIssue">7569</meta:user-defined>
    <meta:user-defined meta:name="OVERHEIDop.PrbID/DC.identifier">prb-2020-7569</meta:user-defined>
    <meta:user-defined meta:name="OVERHEIDop.versieInformatie"/>
  </office:meta>
</office:document-meta>
</file>