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20-FUMO-0043276.</text:p>
            <text:p text:style-name="common-al">Betreft: het plaatsen van ventilatoren t.b.v. het indamperlokaal.</text:p>
            <text:p text:style-name="common-al">Locatie: Hollandiastraat 15, 8517 HC  Scharsterbrug, gemeente De Fryske Marren. </text:p>
            <text:p text:style-name="common-al">Belanghebbenden kunnen tegen de beschikking van 16 oktober t/m 26 november 2020 bezwaar maken bij Gedeputeerde Staten.</text:p>
            <text:p text:style-name="common-al"/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3</meta:user-defined>
    <meta:user-defined meta:name="OVERHEIDop.PrbID/DC.identifier">prb-2020-7563</meta:user-defined>
    <meta:user-defined meta:name="OVERHEIDop.versieInformatie"/>
  </office:meta>
</office:document-meta>
</file>