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 – Afvalsturing Friesland N.V. een goedkeuringsbesluit onder kenmerk 2020-FUMO-0043556.</text:p>
            <text:p text:style-name="common-al">Betreft: de goedkeuring van plan van eisen en voorwaarden en bestek onderafdichting.</text:p>
            <text:p text:style-name="common-al">Locatie: Ecopark De Wierde, De Dolten 11, 8447 SB Heerenveen, gemeente Heerenveen.</text:p>
            <text:p text:style-name="common-al">Belanghebbenden kunnen tegen het besluit van  14 oktober t/m 24 november 2020 bezwaar maken bij Gedeputeerde Staten.</text:p>
            <text:p text:style-name="common-al">De stukken liggen van 14 oktober t/m 24 november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Goedkeuringsbeslui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61</meta:user-defined>
    <meta:user-defined meta:name="OVERHEIDop.PrbID/DC.identifier">prb-2020-7561</meta:user-defined>
    <meta:user-defined meta:name="OVERHEIDop.versieInformatie"/>
  </office:meta>
</office:document-meta>
</file>