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, zink):</text:p>
            <text:p text:style-name="common-al">- 6 oktober 2020, De Dellen, 9231 EB  Surhuisterveen, gemeente Achtkarspele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5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5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5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7231.054 577647.072</meta:user-defined>
    <meta:user-defined meta:name="DC.title">Gemeente Achtkarspelen Melding bodemsanering</meta:user-defined>
    <meta:user-defined meta:name="OVERHEID.PostcodeHuisnummer/OVERHEIDop.postcodeHuisnummer">9231EB 12</meta:user-defined>
    <meta:user-defined meta:name="OVERHEIDop.straatnaam">De Dellen</meta:user-defined>
    <meta:user-defined meta:name="OVERHEIDop.woonplaats">Surhuisterve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7559</meta:user-defined>
    <meta:user-defined meta:name="OVERHEIDop.PrbID/DC.identifier">prb-2020-7559</meta:user-defined>
    <meta:user-defined meta:name="OVERHEIDop.versieInformatie"/>
  </office:meta>
</office:document-meta>
</file>