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16 oktober 2020 besluit vergunning Wet natuurbescherming.</text:p>
            <text:p text:style-name="common-al">Locatie: Schoterlandseweg 6B 8455 JG te Katlijk.</text:p>
            <text:p text:style-name="common-al">Gedeputeerde Staten hebben een vergunning verleend onder kenmerk 195775.</text:p>
            <text:p text:style-name="common-al">Tegen deze vergunning kan een belanghebbende tot en met 27 november 2020 beroep instellen bij de Rechtbank Noord-Nederland.</text:p>
            <text:p text:style-name="common-al">De vergunning ligt ter inzage t/m 27 nov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266 550354</meta:user-defined>
    <meta:user-defined meta:name="DC.title">Gemeente Heerenveen  Bekendmaking vergunning Wet Natuurbescherming</meta:user-defined>
    <meta:user-defined meta:name="OVERHEID.PostcodeHuisnummer/OVERHEIDop.postcodeHuisnummer">8455JG 6</meta:user-defined>
    <meta:user-defined meta:name="OVERHEIDop.straatnaam">Schoterlandseweg</meta:user-defined>
    <meta:user-defined meta:name="OVERHEIDop.woonplaats">Katlijk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6</meta:user-defined>
    <meta:user-defined meta:name="OVERHEIDop.PrbID/DC.identifier">prb-2020-7556</meta:user-defined>
    <meta:user-defined meta:name="OVERHEIDop.versieInformatie"/>
  </office:meta>
</office:document-meta>
</file>