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16 oktober 2020 besluit vergunning Wet natuurbescherming..</text:p>
            <text:p text:style-name="common-al">Locatie: Hegedyk 2A 9022 BW te Mantgum.</text:p>
            <text:p text:style-name="common-al">Gedeputeerde Staten hebben een vergunning verleend onder kenmerk 193882.</text:p>
            <text:p text:style-name="common-al">Tegen deze vergunning kan een belanghebbende tot en met 27 november 2020 beroep </text:p>
            <text:p text:style-name="common-al">instellen bij de Rechtbank Noord-Nederland.</text:p>
            <text:p text:style-name="common-al">De vergunning ligt ter inzage t/m 27 nov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8056.225 570782.891</meta:user-defined>
    <meta:user-defined meta:name="DC.title">Gemeente Leeuwarden  Bekendmaking vergunning Wet Natuurbescherming</meta:user-defined>
    <meta:user-defined meta:name="OVERHEID.PostcodeHuisnummer/OVERHEIDop.postcodeHuisnummer">9022BW 2</meta:user-defined>
    <meta:user-defined meta:name="OVERHEIDop.straatnaam">Hegedyk</meta:user-defined>
    <meta:user-defined meta:name="OVERHEIDop.woonplaats">Mantgum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3</meta:user-defined>
    <meta:user-defined meta:name="OVERHEIDop.PrbID/DC.identifier">prb-2020-7553</meta:user-defined>
    <meta:user-defined meta:name="OVERHEIDop.versieInformatie"/>
  </office:meta>
</office:document-meta>
</file>