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ioolwaterzuiveringsinstallatie Leeuwarden een aanvraag om een omgevingsvergunning op 9 oktober 2020.</text:p>
            <text:p text:style-name="common-al">Betreft: het verlengen van de vergunning voor de Portakabin Demosite met 5 jaar.</text:p>
            <text:p text:style-name="common-al">Locatie: Greunsweg 78, 8937 AN Leeuwarden, gemeente Leeuward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Aanvraa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2</meta:user-defined>
    <meta:user-defined meta:name="OVERHEIDop.PrbID/DC.identifier">prb-2020-7552</meta:user-defined>
    <meta:user-defined meta:name="OVERHEIDop.versieInformatie"/>
  </office:meta>
</office:document-meta>
</file>