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 op 8 oktober 2020.</text:p>
            <text:p text:style-name="common-al">Betreft: het vervangen van twee oude WKK’s door één nieuwe WKK en het vervangen en verplaatsen van de ijzerchlorideopslagtank.</text:p>
            <text:p text:style-name="common-al">Locatie: Greunsweg 78, 8937 AN Leeuwarden, gemeente Leeuward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5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0 578924</meta:user-defined>
    <meta:user-defined meta:name="DC.title">Gemeente Leeuwarden Aanvraag Wet algemene bepalingen omgevingsrech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51</meta:user-defined>
    <meta:user-defined meta:name="OVERHEIDop.PrbID/DC.identifier">prb-2020-7551</meta:user-defined>
    <meta:user-defined meta:name="OVERHEIDop.versieInformatie"/>
  </office:meta>
</office:document-meta>
</file>