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.</text:p>
            <text:p text:style-name="common-al">Betreft verlenging van de beslistermijn: het bouwen van 8 nieuwe vettanks.</text:p>
            <text:p text:style-name="common-al">Locatie: Damsingel 27, 9262 AA  Sumar, gemeente Tytsjerksteradiel.</text:p>
            <text:p text:style-name="common-al">Het besluit moet uiterlijk op 28 december 2020 zijn genom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Verlenging beslistermijn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0</meta:user-defined>
    <meta:user-defined meta:name="OVERHEIDop.PrbID/DC.identifier">prb-2020-7550</meta:user-defined>
    <meta:user-defined meta:name="OVERHEIDop.versieInformatie"/>
  </office:meta>
</office:document-meta>
</file>