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Zuid-Holland houdende regels omtrent  vaststelling deelplafonds van de Subsidieregeling MKB innovatiestimulering topsectoren Zuid 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elplafonds en openingstijdvakken 2020 behorende bij Subsidieregeling MKB innovatiestimulering topsectoren Zuid-Holland</text:span>
          </text:p>
            <text:p text:style-name="al"/>
            <text:p text:style-name="al">Gedeputeerde Staten,</text:p>
            <text:p text:style-name="al"/>
            <text:p text:style-name="al">Gelet op:</text:p>
            <text:p text:style-name="al">Artikel 4:25 en 4:26 van de Awb;</text:p>
            <text:p text:style-name="al">Artikel 5, eerste lid, van de Algemene subsidieverordening Zuid-Holland 2013; </text:p>
            <text:p text:style-name="al">Alsmede gelet op de in artikelen 2.5, 3.6, 4.5 en 5.5 opgenomen verdelingsregels van de Subsidieregeling MKB innovatiestimulering topsectoren Zuid-Holland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eelplafonds voor 2020 voor de subsidieregeling MKB innovatiestimulering topsectoren Zuid-Holland vastgesteld:</text:p>
            <text:list text:style-name="id1-3-2-2-1-3">
              <text:list-item text:style-override="id1-3-2-2-1-3-1">
                <text:number>a.</text:number>
                <text:p text:style-name="al">€ 4.320.000,- bedoeld voor het instrument haalbaarheidsprojecten zoals opgenomen in paragraaf 3 van de Subsidieregeling;</text:p>
              </text:list-item>
              <text:list-item text:style-override="id1-3-2-2-1-3-2">
                <text:number>b.</text:number>
                <text:p text:style-name="al">€ 9.120.000,- bedoeld voor de instrumenten Research &amp; Development samenwerkingsprojecten klein en groot als bedoeld in paragraaf 4 en 5 van de Subsidieregeling, waarbij maximaal 50% van dit deelplafond verleend wordt aan Research &amp; Development samenwerkingsprojecten groot als bedoeld in paragraaf 5.</text:p>
              </text:list-item>
            </text:list>
            <text:p text:style-name="al"/>
            <text:p text:style-name="al">Vastgesteld het tijdvak van 7 april 2020 09:00 tot en met 10 september 2020 17:00 voor indiening van aanvragen voor het instrument haalbaarheidsprojecten in de Subsidieregeling MKB innovatiestimulering topsectoren Zuid-Holland .</text:p>
            <text:p text:style-name="al"/>
            <text:p text:style-name="al">Vastgesteld het tijdvak van 11 juni 2020 09:00 tot en met 10 september 2020 17:00 voor indiening van aanvragen voor de instrumenten Research &amp; Development samenwerkingsprojecten klein en groot in de Subsidieregeling MKB innovatiestimulering topsector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anuar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  <text:p><text:span text:style-name="functie">F. Vermeulen, plv. voorzitter</text:span></text:p>
            <text:p><text:span text:style-name="functie">drs. H.M.M. Koe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1-01</meta:user-defined>
    <meta:user-defined meta:name="DC.source">artikel 4:26 van de Algemene wet bestuursrecht]|[1.0:c:BWBR0005537&amp;artikel=4%3A26&amp;g=2020-01-01</meta:user-defined>
    <meta:user-defined meta:name="DC.source">https://decentrale.regelgeving.overheid.nl/cvdr/xhtmloutput/Historie/Zuid-Holland/298777/CVDR298777_2.html</meta:user-defined>
    <meta:user-defined meta:name="DC.source">https://decentrale.regelgeving.overheid.nl/cvdr/xhtmloutput/Historie/Zuid-Holland/621442/CVDR621442_1.html</meta:user-defined>
    <meta:user-defined meta:name="OVERHEIDop.referentienummer">PZH-2019-719351719</meta:user-defined>
    <meta:user-defined meta:name="DCTERMS.alternative">Deelplafonds en openingstijdvakken 2020 behorende bij Subsidieregeling MKB innovatiestimulering topsectoren Zuid-Holland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 vaststelling deelplafonds van de Subsidieregeling MKB innovatiestimulering topsectoren Zuid Holl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755</meta:user-defined>
    <meta:user-defined meta:name="OVERHEIDop.betreftRegeling">CVDR637086_1</meta:user-defined>
    <meta:user-defined meta:name="OVERHEIDop.PrbID/DC.identifier">prb-2020-755</meta:user-defined>
    <meta:user-defined meta:name="xs:date/OVERHEIDop.startdatum">2020-02-11</meta:user-defined>
    <meta:user-defined meta:name="OVERHEIDop.versieInformatie"/>
  </office:meta>
</office:document-meta>
</file>