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ele-Vat Maasvlakte B.V. (999919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ele-Vat Maasvlakte B.V.</text:p>
            <text:p text:style-name="common-al">Locatie  : Sontstraat 8, 3199 LW Rotterdam-Maasvlakte</text:p>
            <text:p text:style-name="common-al">Activiteit  : Milieuneutraal wijzigen</text:p>
            <text:p text:style-name="common-al">Voor   : Het verlagen van het aantal vergunde opgeslagen gasflessen</text:p>
            <text:p text:style-name="common-al">Aanvraagdatum : 27 augustus 2020</text:p>
            <text:p text:style-name="common-al">Verzenddatum : 14 oktober 2020</text:p>
            <text:p text:style-name="common-al">Zaaknummer : 99991900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4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4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0000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0678.1 440214.1</meta:user-defined>
    <meta:user-defined meta:name="DC.title">Kennisgeving verlengen proceduretermijn Neele-Vat Maasvlakte B.V. (9999190000)</meta:user-defined>
    <meta:user-defined meta:name="OVERHEID.PostcodeHuisnummer/OVERHEIDop.postcodeHuisnummer">3199LW 8</meta:user-defined>
    <meta:user-defined meta:name="OVERHEIDop.straatnaam">Sontstraat</meta:user-defined>
    <meta:user-defined meta:name="OVERHEIDop.woonplaats">Maasvlakte Rotterdam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49</meta:user-defined>
    <meta:user-defined meta:name="OVERHEIDop.PrbID/DC.identifier">prb-2020-7549</meta:user-defined>
    <meta:user-defined meta:name="OVERHEIDop.versieInformatie"/>
  </office:meta>
</office:document-meta>
</file>