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15*"/>
    </style:style>
    <style:style style:family="table-column" style:parent-style-name="colspec" style:name="id1-3-2-1-1-1-1-2">
      <style:table-column-properties style:rel-column-width="85*"/>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aanvullende wijzigingen Natuurbeheerplan Overijssel voor beheerjaar 2021</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d.d. 12 oktober 2020</text:p>
                  </table:table-cell>
                </table:table-row>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2020/0095871</text:p>
                  </table:table-cell>
                </table:table-row>
                <table:table-row table:style-name="row">
                  <table:table-cell table:style-name="entry" table:number-rows-spanned="1" table:number-columns-spanned="1">
                    <text:p text:style-name="table_al">
                      <text:span text:style-name="nadrukvet">Inlichtingen bij:</text:span>
                    </text:p>
                  </table:table-cell>
                  <table:table-cell table:style-name="entry" table:number-rows-spanned="1" table:number-columns-spanned="1">
                    <text:p text:style-name="table_al">E.C. Visser</text:p>
                  </table:table-cell>
                </table:table-row>
                <table:table-row table:style-name="row">
                  <table:table-cell table:style-name="entry" table:number-rows-spanned="1" table:number-columns-spanned="1">
                    <text:p text:style-name="table_al">
                      <text:span text:style-name="nadrukvet">Telefoon:</text:span>
                    </text:p>
                  </table:table-cell>
                  <table:table-cell table:style-name="entry" table:number-rows-spanned="1" table:number-columns-spanned="1">
                    <text:p text:style-name="table_al">038 499 83 54</text:p>
                  </table:table-cell>
                </table:table-row>
                <table:table-row table:style-name="row">
                  <table:table-cell table:style-name="entry" table:number-rows-spanned="1" table:number-columns-spanned="1">
                    <text:p text:style-name="table_al">
                      <text:span text:style-name="nadrukvet">E-mail:</text:span>
                    </text:p>
                  </table:table-cell>
                  <table:table-cell table:style-name="entry" table:number-rows-spanned="1" table:number-columns-spanned="1">
                    <text:p text:style-name="table_al">EC.Visser@overijssel.nl</text:p>
                  </table:table-cell>
                </table:table-row>
              </table:table>
              <text:p text:style-name="table_bottom"/>
            </text:section>
            <text:p text:style-name="tussenkopcur">
            <text:span text:style-name="nadrukvet">Kennisgeving</text:span>
          </text:p>
            <text:p text:style-name="common-al">Gedeputeerde Staten van Overijssel,</text:p>
            <text:p text:style-name="common-al">maken bekend dat zij hebben besloten enkele ondergeschikte wijzigingen in het Natuurbeheerplan Overijssel vast te stellen voor het beheerjaar 2021 (kenmerk 2020/0274762). Het natuurbeheerplan beschrijft de beleidsdoelen en de subsidiemogelijkheden voor de ontwikkeling en het beheer van natuurgebieden, agrarische natuur en landschapselementen in de provincie. Vaststelling vindt plaats op grond van artikel 1.3, eerste lid, van de Subsidieregeling natuur- en landschapsbeheer Overijssel 2016.</text:p>
            <text:p text:style-name="tussenkopcur">
            <text:span text:style-name="nadrukvet">Wijzigingen</text:span>
          </text:p>
            <text:p text:style-name="common-al">De aanpassing van het Natuurbeheerplan Overijssel betreft enkele aanvullende wijzigingen in natuurbeheertypen als gevolg van doorontwikkeling, inrichting en monitoring van de natuur. Deze wijzigingen zijn doorgevoerd in de kaarten van het natuurbeheerplan. Daarmee zijn de beheertypen op de kaart weer in overeenstemming met de situatie in de praktijk.</text:p>
            <text:p text:style-name="tussenkopcur">
            <text:span text:style-name="nadrukvet">Het natuurbeheerplan ligt ter inzage</text:span>
          </text:p>
            <text:p text:style-name="common-al">U kunt de wijzigingen in het Natuurbeheerplan Overijssel van 19 oktober 2020 tot en met 30 november 2020 inzien in het provinciehuis van Overijssel, Luttenbergstraat 2 in Zwolle. U kunt zich tijdens reguliere openingstijden melden bij de receptie. Het natuurbeheerplan is ook te raadplegen op <text:a xlink:href="http://www.overijssel.nl/natuurbeheerplan" xlink:type="simple">www.overijssel.nl/natuurbeheerplan</text:a>. In de digitale Atlas van Overijssel is de beheertypenkaart beschikbaar waarop de vastgestelde kaartwijzigingen ten opzichte van de vorige versie zijn aangegeven. Deze kaarten zijn te vinden via <text:a xlink:href="http://www.atlasvanoverijssel.nl/" xlink:type="simple">www.atlasvanoverijssel.nl</text:a> onder het thema “landelijk gebied, beleid, natuurbeheerplannen, natuurbeheerplan 2021”.</text:p>
            <text:p text:style-name="tussenkopcur">
            <text:span text:style-name="nadrukvet">Als u het niet eens bent met dit besluit kunt u bezwaar maken, als u belanghebbende bent</text:span>
          </text:p>
            <text:p text:style-name="common-al">Stuurt u dan een bezwaarschrift aan ons. Wij controleren dan of wij een juist besluit hebben genomen. Let op: bezwaar is alleen mogelijk tegen de wijzigingen ten opzichte van de vorige versie van het Natuurbeheerplan. Voor wat betreft de correcties op de beheertypenkaart en ambitiekaart zijn daartoe als hulpmiddel wijzigingskaarten opgesteld. De gewijzigde onderdelen in de plantekst van het natuurbeheerplan zijn in hoofdstuk 1.3 van het Natuurbeheerplan Overijssel benoemd.</text:p>
            <text:p text:style-name="tussenkopcur">
            <text:span text:style-name="nadrukvet">Uw bezwaarschrift is een brief die aan een aantal eisen moet voldoen</text:span>
          </text:p>
            <text:p text:style-name="common-al">De wet stelt eisen aan uw bezwaarschrift. Die eisen zijn: </text:p>
            <text:list text:style-name="id1-3-2-1-1-13">
              <text:list-item text:style-override="id1-3-2-1-1-13-1">
                <text:number>1.</text:number>
                <text:p text:style-name="al">U zegt met welk besluit u het niet eens bent. Dit doet u door in uw bezwaarschrift het kenmerk van het besluit te noemen, zoals dit is vermeld bij deze publicatie. </text:p>
              </text:list-item>
              <text:list-item text:style-override="id1-3-2-1-1-13-2">
                <text:number>2.</text:number>
                <text:p text:style-name="al">U zegt waarom u het niet eens bent met dit besluit.</text:p>
              </text:list-item>
              <text:list-item text:style-override="id1-3-2-1-1-13-3">
                <text:number>3.</text:number>
                <text:p text:style-name="al">U zet uw naam, adres, handtekening en de datum op uw bezwaarschrift. </text:p>
              </text:list-item>
              <text:list-item text:style-override="id1-3-2-1-1-13-4">
                <text:number>4.</text:number>
                <text:p text:style-name="al">U verstuurt het bezwaarschrift op tijd. Dit Provinciaal blad, waarin het besluit is gepubliceerd, heeft een datum. U stuurt ons binnen zes weken na die datum uw bezwaarschrift.</text:p>
              </text:list-item>
            </text:list>
            <text:p text:style-name="tussenkopcur">
            <text:span text:style-name="nadrukvet">Uw bezwaarschrift kunt u op 3 manieren aan ons versturen</text:span>
          </text:p>
            <text:list text:style-name="id1-3-2-1-1-15">
              <text:list-item text:style-override="id1-3-2-1-1-15-1">
                <text:number>1.</text:number>
                <text:p text:style-name="al">Met de post naar: Gedeputeerde Staten van Overijssel, team Juridische Zaken, Postbus 10078, 8000 GB Zwolle. </text:p>
              </text:list-item>
              <text:list-item text:style-override="id1-3-2-1-1-15-2">
                <text:number>2.</text:number>
                <text:p text:style-name="al">Via internet. U gebruikt daarvoor ons digitale bezwaarformulier. U vindt het formulier via <text:a xlink:href="https://forms.overijssel.nl/bezwaar-klacht/bezwaar-beslissing/" xlink:type="simple">https://forms.overijssel.nl/bezwaar-klacht/bezwaar-beslissing/</text:a>.</text:p>
              </text:list-item>
              <text:list-item text:style-override="id1-3-2-1-1-15-3">
                <text:number>3.</text:number>
                <text:p text:style-name="al">Met een faxbericht. Het faxnummer van het team Juridische Zaken is: 038 - 425 48 02. </text:p>
              </text:list-item>
            </text:list>
            <text:p text:style-name="tussenkopcur">
            <text:span text:style-name="nadrukvet">Wat als u niet kunt wachten tot er een nieuw besluit is genomen?</text:span>
          </text:p>
            <text:p text:style-name="last-al">Ook als u bezwaar maakt treedt dit besluit gewoon in werking. Dat kan vervelende gevolgen voor u hebben. U kunt de rechtbank dan vragen een voorlopige beslissing te nemen, door een zogeheten ‘voorlopige voorziening’ aan te vragen. Dit is een aparte procedure die loopt naast de door u gestarte bezwaarprocedure. Voor de behandeling van uw verzoek om een voorlopige voorziening betaalt u een bedrag. De rechter kan beslissen dat wij dat bedrag aan u moeten vergoeden. Voor informatie over het indienen van een verzoek belt u met de Rechtbank Overijssel: 088 - 361 55 55.</text:p>
            <text:p text:style-name="tekst_bottom"/>
          </text:section>
        </text:section>
        <text:section text:name="zakelijke-mededeling-sluiting_id1-3-2-2" text:style-name="zakelijke-mededeling-sluiting">
          <text:section text:name="ondertekening_id1-3-2-2-1">
            <text:p><text:span text:style-name="functi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43</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43</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543</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DC.source">N.v.t.</meta:user-defined>
    <meta:user-defined meta:name="DCTERMS.alternative">Vaststelling aanvullende wijzigingen Natuurbeheerplan Overijssel voor beheerjaar 2021</meta:user-defined>
    <dc:language>nl</dc:language>
    <meta:user-defined meta:name="OVERHEID.Provincie/DC.spatial">Overijssel</meta:user-defined>
    <meta:user-defined meta:name="DC.title">Vaststelling aanvullende wijzigingen Natuurbeheerplan Overijssel voor beheerjaar 2021</meta:user-defined>
    <meta:user-defined meta:name="DCTERMS.W3CDTF/DCTERMS.available">2020-10-16</meta:user-defined>
    <meta:user-defined meta:name="DCTERMS.W3CDTF/OVERHEIDop.jaargang">2020</meta:user-defined>
    <meta:user-defined meta:name="OVERHEIDop.publicationIssue">7543</meta:user-defined>
    <meta:user-defined meta:name="OVERHEIDop.PrbID/DC.identifier">prb-2020-7543</meta:user-defined>
    <meta:user-defined meta:name="OVERHEIDop.versieInformatie"/>
  </office:meta>
</office:document-meta>
</file>