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Spoorwegemplacement CS en Cartesiusdriehoek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PP-NA-2020-0777, verleend op grond van de Wet natuurbescherming. De vergunning is verleend aan ProRail B.V. te Utrecht ten behoeve van het Spoorwegemplacement CS en Cartesiusdriehoek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het zaakkenmerk.. </text:p>
            <text:p text:style-name="common-al">
            <text:span text:style-name="nadrukvet">Beroep</text:span>
          </text:p>
            <text:p text:style-name="common-al">Belanghebbenden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3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777</meta:user-defined>
    <meta:user-defined meta:name="DCTERMS.abstract">Provincie Utrecht – Beschikking in het kader van de Wet natuurbescherming – Gebiedsbescherming – Spoorwegemplacement CS en Cartesiusdriehoek in Utrecht</meta:user-defined>
    <dc:language>nl</dc:language>
    <meta:user-defined meta:name="OVERHEID.EPSG28992/DC.spatial">138964.792 456284.283</meta:user-defined>
    <meta:user-defined meta:name="DC.title">Provincie Utrecht – Beschikking in het kader van de Wet natuurbescherming – Gebiedsbescherming – Spoorwegemplacement CS en Cartesiusdriehoek in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16</meta:user-defined>
    <meta:user-defined meta:name="DCTERMS.W3CDTF/OVERHEIDop.jaargang">2020</meta:user-defined>
    <meta:user-defined meta:name="OVERHEIDop.externeBijlage">Beschikking Wnb CS Utrecht|exb-2020-55377</meta:user-defined>
    <meta:user-defined meta:name="OVERHEIDop.externeBijlage">Bijlage 2 200520 442342 Emplacement Utrecht|exb-2020-55378</meta:user-defined>
    <meta:user-defined meta:name="OVERHEIDop.publicationIssue">7533</meta:user-defined>
    <meta:user-defined meta:name="OVERHEIDop.PrbID/DC.identifier">prb-2020-7533</meta:user-defined>
    <meta:user-defined meta:name="OVERHEIDop.versieInformatie"/>
  </office:meta>
</office:document-meta>
</file>