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10">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text:bullet-char="•" text:level="1">
        <style:list-level-properties text:min-label-width="10mm"/>
      </text:list-level-style-bullet>
    </text:list-style>
    <text:list-style style:name="id1-3-2-2-1-68-13">
      <text:list-level-style-bullet text:bullet-char="•" text:level="1">
        <style:list-level-properties text:min-label-width="10mm"/>
      </text:list-level-style-bullet>
    </text:list-style>
    <text:list-style style:name="id1-3-2-2-1-68-14">
      <text:list-level-style-bullet text:bullet-char="•" text:level="1">
        <style:list-level-properties text:min-label-width="10mm"/>
      </text:list-level-style-bullet>
    </text:list-style>
    <text:list-style style:name="id1-3-2-2-1-68-15">
      <text:list-level-style-bullet text:bullet-char="•" text:level="1">
        <style:list-level-properties text:min-label-width="10mm"/>
      </text:list-level-style-bullet>
    </text:list-style>
    <text:list-style style:name="id1-3-2-2-1-68-16">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7">
      <text:list-level-style-bullet text:bullet-char="•" text:level="1">
        <style:list-level-properties text:min-label-width="10mm"/>
      </text:list-level-style-bullet>
    </text:list-style>
    <text:list-style style:name="id1-3-2-2-1-73-5-7-1">
      <text:list-level-style-bullet text:bullet-char="•" text:level="1">
        <style:list-level-properties text:min-label-width="10mm"/>
      </text:list-level-style-bullet>
    </text:list-style>
    <text:list-style style:name="id1-3-2-2-1-73-5-7-2">
      <text:list-level-style-bullet text:bullet-char="•" text:level="1">
        <style:list-level-properties text:min-label-width="10mm"/>
      </text:list-level-style-bullet>
    </text:list-style>
    <text:list-style style:name="id1-3-2-2-1-73-5-7-3">
      <text:list-level-style-bullet text:bullet-char="•" text:level="1">
        <style:list-level-properties text:min-label-width="10mm"/>
      </text:list-level-style-bullet>
    </text:list-style>
    <text:list-style style:name="id1-3-2-2-1-73-5-7-4">
      <text:list-level-style-bullet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16">
      <text:list-level-style-bullet text:bullet-char="•" text:level="1">
        <style:list-level-properties text:min-label-width="10mm"/>
      </text:list-level-style-bullet>
    </text:list-style>
    <text:list-style style:name="id1-3-2-2-1-73-8-16-1">
      <text:list-level-style-bullet text:bullet-char="•" text:level="1">
        <style:list-level-properties text:min-label-width="10mm"/>
      </text:list-level-style-bullet>
    </text:list-style>
    <text:list-style style:name="id1-3-2-2-1-73-8-16-2">
      <text:list-level-style-bullet text:bullet-char="•" text:level="1">
        <style:list-level-properties text:min-label-width="10mm"/>
      </text:list-level-style-bullet>
    </text:list-style>
    <text:list-style style:name="id1-3-2-2-1-73-8-16-3">
      <text:list-level-style-bullet text:bullet-char="•" text:level="1">
        <style:list-level-properties text:min-label-width="10mm"/>
      </text:list-level-style-bullet>
    </text:list-style>
    <text:list-style style:name="id1-3-2-2-1-73-8-16-4">
      <text:list-level-style-bullet text:bullet-char="•" text:level="1">
        <style:list-level-properties text:min-label-width="10mm"/>
      </text:list-level-style-bullet>
    </text:list-style>
    <text:list-style style:name="id1-3-2-2-1-73-8-16-5">
      <text:list-level-style-bullet text:bullet-char="•" text:level="1">
        <style:list-level-properties text:min-label-width="10mm"/>
      </text:list-level-style-bullet>
    </text:list-style>
    <text:list-style style:name="id1-3-2-2-1-73-8-16-6">
      <text:list-level-style-bullet text:bullet-char="•" text:level="1">
        <style:list-level-properties text:min-label-width="10mm"/>
      </text:list-level-style-bullet>
    </text:list-style>
    <text:list-style style:name="id1-3-2-2-1-73-8-16-7">
      <text:list-level-style-bullet text:bullet-char="•" text:level="1">
        <style:list-level-properties text:min-label-width="10mm"/>
      </text:list-level-style-bullet>
    </text:list-style>
    <text:list-style style:name="id1-3-2-2-1-73-9">
      <text:list-level-style-bullet style:num-suffix="" text:bullet-char="​" text:level="1">
        <style:list-level-properties text:min-label-width="10mm"/>
      </text:list-level-style-bullet>
    </text:list-style>
    <text:list-style style:name="id1-3-2-2-1-73-9-23">
      <text:list-level-style-bullet text:bullet-char="•" text:level="1">
        <style:list-level-properties text:min-label-width="10mm"/>
      </text:list-level-style-bullet>
    </text:list-style>
    <text:list-style style:name="id1-3-2-2-1-73-9-23-1">
      <text:list-level-style-bullet text:bullet-char="•" text:level="1">
        <style:list-level-properties text:min-label-width="10mm"/>
      </text:list-level-style-bullet>
    </text:list-style>
    <text:list-style style:name="id1-3-2-2-1-73-9-23-2">
      <text:list-level-style-bullet text:bullet-char="•" text:level="1">
        <style:list-level-properties text:min-label-width="10mm"/>
      </text:list-level-style-bullet>
    </text:list-style>
    <text:list-style style:name="id1-3-2-2-1-73-9-23-3">
      <text:list-level-style-bullet text:bullet-char="•" text:level="1">
        <style:list-level-properties text:min-label-width="10mm"/>
      </text:list-level-style-bullet>
    </text:list-style>
    <text:list-style style:name="id1-3-2-2-1-73-9-23-4">
      <text:list-level-style-bullet text:bullet-char="•" text:level="1">
        <style:list-level-properties text:min-label-width="10mm"/>
      </text:list-level-style-bullet>
    </text:list-style>
    <text:list-style style:name="id1-3-2-2-1-73-9-23-5">
      <text:list-level-style-bullet text:bullet-char="•" text:level="1">
        <style:list-level-properties text:min-label-width="10mm"/>
      </text:list-level-style-bullet>
    </text:list-style>
    <text:list-style style:name="id1-3-2-2-1-73-9-23-6">
      <text:list-level-style-bullet text:bullet-char="•" text:level="1">
        <style:list-level-properties text:min-label-width="10mm"/>
      </text:list-level-style-bullet>
    </text:list-style>
    <text:list-style style:name="id1-3-2-2-1-73-9-23-7">
      <text:list-level-style-bullet text:bullet-char="•" text:level="1">
        <style:list-level-properties text:min-label-width="10mm"/>
      </text:list-level-style-bullet>
    </text:list-style>
    <text:list-style style:name="id1-3-2-2-1-73-10">
      <text:list-level-style-bullet style:num-suffix="" text:bullet-char="​" text:level="1">
        <style:list-level-properties text:min-label-width="10mm"/>
      </text:list-level-style-bullet>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Fryslân 2019 (Wijzigingsbesluit Subsidieregeling natuur- en landschapsbeheer provincie Fryslân 2019)</text:p>
      <text:section text:name="regeling_id1-3-2" text:style-name="regeling">
        <text:section text:name="aanhef_id1-3-2-1" text:style-name="aanhef">
          <text:section text:name="preambule_id1-3-2-1-1" text:style-name="preambule">
            <text:p text:style-name="al">Gedeputeerde Staten van provincie Fryslân;</text:p>
            <text:p text:style-name="al"/>
            <text:p text:style-name="al">Overwegende dat met ingang van 12 november 2019 de Subsidieregeling natuur- en landschapsbeheer provincie Fryslân 2019 van kracht is geworden;</text:p>
            <text:p text:style-name="al"/>
            <text:p text:style-name="al">Overwegende dat de voornoemde regeling op een aantal punten is verouderd en het wenselijk is om een aantal technische reparaties aan te brengen; </text:p>
            <text:p text:style-name="al"/>
            <text:p text:style-name="al">Besluiten het volgende besluit tot wijziging van de Subsidieregeling natuur- en landschapsbeheer provincie Fryslân 2019 (Wijzigingsbesluit Subsidieregeling natuur- en landschapsbeheer provincie Fryslâ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regeling natuur- en landschapsbeheer provincie Fryslân 2019</text:span>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Onderdeel b vervalt onder vernummering van de onderdelen c tot en met h tot de onderdelen b tot en met g.</text:p>
              </text:list-item>
              <text:list-item text:style-override="id1-3-2-2-1-8-2">
                <text:number>2.</text:number>
                <text:p text:style-name="al">In onderdeel i (definitie koppeltabel) wordt voor de puntkomma ingevoegd « Agrarisch natuur- en landschapsbeheer ».</text:p>
              </text:list-item>
              <text:list-item text:style-override="id1-3-2-2-1-8-3">
                <text:number>3.</text:number>
                <text:p text:style-name="al">De onderdelen i tot en met p worden vernummerd tot de onderdelen h tot en met o;</text:p>
              </text:list-item>
              <text:list-item text:style-override="id1-3-2-2-1-8-4">
                <text:number>4.</text:number>
                <text:p text:style-name="al">Onderdeel q (definitie landschapselement) vervalt en de onderdelen r tot en met w worden vernummerd tot de onderdelen p tot en met u. </text:p>
              </text:list-item>
              <text:list-item text:style-override="id1-3-2-2-1-8-5">
                <text:number>5.</text:number>
                <text:p text:style-name="al">In onderdeel p (definitie leefgebied) wordt « voorkomen die bepaalde eisen stellen aan de inrichting en het gebruik van hun omgeving of waarop het voorkomen van zulke planten of dieren wordt nagestreefd » vervangen door « voorkomen of voor kunnen komen die bepaalde eisen stellen aan de inrichting, het beheer en het gebruik van hun omgeving; ».</text:p>
              </text:list-item>
              <text:list-item text:style-override="id1-3-2-2-1-8-6">
                <text:number>6.</text:number>
                <text:p text:style-name="al">In onderdeel q (definitie monitoringstoeslag) vervalt « of de landbouwgrond met uitzondering van metingen in het kader van natuur- en landschapsbeheer, vermeerderd met de opslag voor de prijsstijging ». </text:p>
              </text:list-item>
              <text:list-item text:style-override="id1-3-2-2-1-8-7">
                <text:number>7.</text:number>
                <text:p text:style-name="al">Er wordt een nieuw onderdeel v toegevoegd, luidende:</text:p>
                <text:list text:style-name="id1-3-2-2-1-8-7-3">
                  <text:list-item text:style-override="id1-3-2-2-1-8-7-3-1">
                    <text:number>v.</text:number>
                    <text:p text:style-name="al">normbedrag: bedrag voor de monitoringstoeslag, schapentoeslag, openstellingsbijdrage of de vaartoeslag, dat op grond van artikel 1.2, tweede lid, onder f wordt opgenomen in het openstellingsbesluit; </text:p>
                  </text:list-item>
                </text:list>
              </text:list-item>
              <text:list-item text:style-override="id1-3-2-2-1-8-8">
                <text:number>8.</text:number>
                <text:p text:style-name="al">De onderdelen x tot en met ee worden vernummerd tot de onderdelen w tot en met dd.</text:p>
              </text:list-item>
              <text:list-item text:style-override="id1-3-2-2-1-8-9">
                <text:number>9.</text:number>
                <text:p text:style-name="al">In de onderdelen x (definitie openstellingsbijdrage) en y (definitie schapentoeslag) vervalt « , vermeerderd met de opslag voor de prijsstijging ».</text:p>
              </text:list-item>
              <text:list-item text:style-override="id1-3-2-2-1-8-10">
                <text:number>10.</text:number>
                <text:p text:style-name="al">In onderdeel z (definitie tarief) wordt na de komma « vermeerderd met de opslag voor de prijsstijging » vervangen door « dat op grond van artikel 1.2, tweede lid, onder e wordt opgenomen in het openstellingsbesluit ». </text:p>
              </text:list-item>
              <text:list-item text:style-override="id1-3-2-2-1-8-11">
                <text:number>11.</text:number>
                <text:p text:style-name="al">In onderdeel bb (definitie vaartoeslag) vervalt «, vermeerderd met de opslag voor de prijsstijging » en wordt na « extra vergoeding voor » ingevoegd « transportkosten in verband met ». </text:p>
              </text:list-item>
            </text:list>
            <text:p text:style-name="al">
            <text:span text:style-name="nadrukvet">B.</text:span>
          </text:p>
            <text:p text:style-name="al"/>
            <text:p text:style-name="al">In artikel 1.5, derde lid, wordt « eerste lid » vervangen door « tweede lid ». </text:p>
            <text:p text:style-name="al"/>
            <text:p text:style-name="al">
            <text:span text:style-name="nadrukvet">C.</text:span>
          </text:p>
            <text:p text:style-name="al"/>
            <text:p text:style-name="al">In artikel 2.1, tweede lid, vervalt « en in afwijking van artikel 2.3 ».</text:p>
            <text:p text:style-name="al"/>
            <text:p text:style-name="al">
            <text:span text:style-name="nadrukvet">D. </text:span>
          </text:p>
            <text:p text:style-name="al"/>
            <text:p text:style-name="al">Artikel 2.3 wordt als volgt gewijzigd:</text:p>
            <text:p text:style-name="al"/>
            <text:list text:style-name="id1-3-2-2-1-21">
              <text:list-item text:style-override="id1-3-2-2-1-21-1">
                <text:number>1.</text:number>
                <text:p text:style-name="al">Onderdeel d van het eerste lid vervalt.</text:p>
              </text:list-item>
              <text:list-item text:style-override="id1-3-2-2-1-21-2">
                <text:number>2.</text:number>
                <text:p text:style-name="al">De puntkomma in onderdeel c wordt vervangen door een punt.</text:p>
              </text:list-item>
              <text:list-item text:style-override="id1-3-2-2-1-21-3">
                <text:number>3.</text:number>
                <text:p text:style-name="al">het tweede lid komt te luiden: </text:p>
                <text:p text:style-name="al"/>
                <text:list text:style-name="id1-3-2-2-1-21-3-4">
                  <text:list-item text:style-override="id1-3-2-2-1-21-3-4-1">
                    <text:number>2.</text:number>
                    <text:p text:style-name="al">Subsidie kan worden geweigerd indien het natuurterrein aan de subsidieontvanger om niet of tegen betaling is overgedragen door: </text:p>
                    <text:list text:style-name="id1-3-2-2-1-21-3-4-1-3">
                      <text:list-item text:style-override="id1-3-2-2-1-21-3-4-1-3-1">
                        <text:number>a.</text:number>
                        <text:p text:style-name="al">een gemeente;</text:p>
                      </text:list-item>
                      <text:list-item text:style-override="id1-3-2-2-1-21-3-4-1-3-2">
                        <text:number>b.</text:number>
                        <text:p text:style-name="al">een samenwerkingsverband als bedoeld in de Wet gemeenschappelijke regelingen waaraan in meerderheid gemeenten deelnemen;</text:p>
                      </text:list-item>
                      <text:list-item text:style-override="id1-3-2-2-1-21-3-4-1-3-3">
                        <text:number>c.</text:number>
                        <text:p text:style-name="al">het Rijksvastgoedbedrijf van het ministerie van Binnenlandse Zaken en Koninkrijksrelaties;</text:p>
                      </text:list-item>
                      <text:list-item text:style-override="id1-3-2-2-1-21-3-4-1-3-4">
                        <text:number>d.</text:number>
                        <text:p text:style-name="al">een waterschap; of</text:p>
                      </text:list-item>
                      <text:list-item text:style-override="id1-3-2-2-1-21-3-4-1-3-5">
                        <text:number>e.</text:number>
                        <text:p text:style-name="al">een waterleidingmaatschappij. </text:p>
                      </text:list-item>
                    </text:list>
                  </text:list-item>
                </text:list>
              </text:list-item>
            </text:list>
            <text:p text:style-name="al">
            <text:span text:style-name="nadrukvet">E.</text:span>
          </text:p>
            <text:p text:style-name="al"/>
            <text:p text:style-name="al">In artikel 2.4, vierde lid, wordt de puntkomma vervangen door een punt.</text:p>
            <text:p text:style-name="al"/>
            <text:p text:style-name="al">
            <text:span text:style-name="nadrukvet">F.</text:span>
          </text:p>
            <text:p text:style-name="al"/>
            <text:p text:style-name="al">In artikel 2.4a, tweede lid, wordt « toegekend krijgt. » vervangen door « toegekend krijgt voor de kosten waarvoor subsidie wordt aangevraagd. ». </text:p>
            <text:p text:style-name="al"/>
            <text:p text:style-name="al">
            <text:span text:style-name="nadrukvet">G. </text:span>
          </text:p>
            <text:p text:style-name="al"/>
            <text:p text:style-name="al">Artikel 2.5, eerste lid, wordt als volgt gewijzigd: </text:p>
            <text:p text:style-name="al"/>
            <text:list text:style-name="id1-3-2-2-1-34">
              <text:list-item text:style-override="id1-3-2-2-1-34-1">
                <text:number>1.</text:number>
                <text:p text:style-name="al">In onderdeel c wordt na « monitoring » en voor de puntkomma ingevoegd « van een natuurterrein ». </text:p>
              </text:list-item>
              <text:list-item text:style-override="id1-3-2-2-1-34-2">
                <text:number>2.</text:number>
                <text:p text:style-name="al">In onderdeel e wordt « die verband houden met » vervangen door « voor het transport in verband met ». </text:p>
              </text:list-item>
            </text:list>
            <text:p text:style-name="al">
            <text:span text:style-name="nadrukvet">H.</text:span>
          </text:p>
            <text:p text:style-name="al"/>
            <text:p text:style-name="al">Artikel 2.6 wordt als volgt gewijzigd: </text:p>
            <text:p text:style-name="al"/>
            <text:list text:style-name="id1-3-2-2-1-39">
              <text:list-item text:style-override="id1-3-2-2-1-39-1">
                <text:number>1.</text:number>
                <text:p text:style-name="al">Het tweede lid komt te luiden:</text:p>
                <text:p text:style-name="al"/>
                <text:list text:style-name="id1-3-2-2-1-39-1-4">
                  <text:list-item text:style-override="id1-3-2-2-1-39-1-4-1">
                    <text:number>2.</text:number>
                    <text:p text:style-name="al">Indien van toepassing wordt het tarief, bedoeld in het eerste lid, verhoogd met:</text:p>
                    <text:list text:style-name="id1-3-2-2-1-39-1-4-1-3">
                      <text:list-item text:style-override="id1-3-2-2-1-39-1-4-1-3-1">
                        <text:number>a.</text:number>
                        <text:p text:style-name="al">het normbedrag voor monitoring per natuurbeheertype, vermenigvuldigd met het aantal hectares. Dit wordt vermenigvuldigd met zes jaar;</text:p>
                      </text:list-item>
                      <text:list-item text:style-override="id1-3-2-2-1-39-1-4-1-3-2">
                        <text:number>b.</text:number>
                        <text:p text:style-name="al">het normbedrag voor de openstellingsbijdrage, vermenigvuldigd met het aantal hectares. Dit wordt vermenigvuldigd met zes jaar;</text:p>
                      </text:list-item>
                      <text:list-item text:style-override="id1-3-2-2-1-39-1-4-1-3-3">
                        <text:number>c.</text:number>
                        <text:p text:style-name="al">het normbedrag voor de schapentoeslag, vermenigvuldigd met het aantal hectares. Dit wordt vermenigvuldigd met zes jaar;</text:p>
                      </text:list-item>
                      <text:list-item text:style-override="id1-3-2-2-1-39-1-4-1-3-4">
                        <text:number>d.</text:number>
                        <text:p text:style-name="al">het normbedrag voor de vaartoeslag, vermenigvuldigd met het aantal hectares. Dit wordt vermenigvuldigd met zes jaar.</text:p>
                      </text:list-item>
                    </text:list>
                  </text:list-item>
                </text:list>
              </text:list-item>
              <text:list-item text:style-override="id1-3-2-2-1-39-2">
                <text:number>2.</text:number>
                <text:p text:style-name="al">Het derde lid komt te luiden: </text:p>
                <text:p text:style-name="al"/>
                <text:list text:style-name="id1-3-2-2-1-39-2-4">
                  <text:list-item text:style-override="id1-3-2-2-1-39-2-4-1">
                    <text:number>3.</text:number>
                    <text:p text:style-name="al">Het tarief bedoeld in het eerste lid en de normbedragen bedoeld in het tweede lid worden verhoogd met de opslag voor de prijsstijging.</text:p>
                  </text:list-item>
                </text:list>
              </text:list-item>
            </text:list>
            <text:p text:style-name="al">
            <text:span text:style-name="nadrukvet">I. </text:span>
          </text:p>
            <text:p text:style-name="al"/>
            <text:p text:style-name="al">In artikel 2.12, vierde lid, wordt « in de beschikking tot subsidieverlening anders is bepaald. » vervangen door « de beschikking tot subsidieverlening een ander tijdstip vermeldt. ». </text:p>
            <text:p text:style-name="al"/>
            <text:p text:style-name="al">
            <text:span text:style-name="nadrukvet">J. </text:span>
          </text:p>
            <text:p text:style-name="al"/>
            <text:p text:style-name="al">In artikel 2.13, derde lid, wordt « toeslagen » vervangen door « normbedragen ». </text:p>
            <text:p text:style-name="al"/>
            <text:p text:style-name="al">
            <text:span text:style-name="nadrukvet">K. </text:span>
          </text:p>
            <text:p text:style-name="al"/>
            <text:p text:style-name="al">Artikel 3.13 wordt als volgt gewijzigd:</text:p>
            <text:p text:style-name="al"/>
            <text:list text:style-name="id1-3-2-2-1-52">
              <text:list-item text:style-override="id1-3-2-2-1-52-1">
                <text:number>1.</text:number>
                <text:p text:style-name="al">Het derde lid komt als volgt te luiden:</text:p>
                <text:list text:style-name="id1-3-2-2-1-52-1-3">
                  <text:list-item text:style-override="id1-3-2-2-1-52-1-3-1">
                    <text:number>3.</text:number>
                    <text:p text:style-name="al">Gedeputeerde Staten kunnen besluiten om, overeenkomstig de aanvraag, bedoeld in het eerste lid, de beschikking tot subsidieverlening te wijzigen voor de resterende looptijd van de subsidie voor zover:</text:p>
                    <text:list text:style-name="id1-3-2-2-1-52-1-3-1-3">
                      <text:list-item text:style-override="id1-3-2-2-1-52-1-3-1-3-1">
                        <text:number>a.</text:number>
                        <text:p text:style-name="al">de aanvraag voldoet aan de subsidievereisten genoemd in artikel 3.4; </text:p>
                      </text:list-item>
                      <text:list-item text:style-override="id1-3-2-2-1-52-1-3-1-3-2">
                        <text:number>b.</text:number>
                        <text:p text:style-name="al">die wijziging leidt tot een verhoging van minimaal € 1.200; en</text:p>
                      </text:list-item>
                      <text:list-item text:style-override="id1-3-2-2-1-52-1-3-1-3-3">
                        <text:number>c.</text:number>
                        <text:p text:style-name="al">de vergroting maximaal 20 procent bedraagt van de totale maximale oppervlakte waarvoor reeds een beschikking is afgegeven.</text:p>
                      </text:list-item>
                    </text:list>
                  </text:list-item>
                </text:list>
              </text:list-item>
              <text:list-item text:style-override="id1-3-2-2-1-52-2">
                <text:number>2.</text:number>
                <text:p text:style-name="al">Er wordt een lid toegevoegd, luidende:</text:p>
                <text:list text:style-name="id1-3-2-2-1-52-2-3">
                  <text:list-item text:style-override="id1-3-2-2-1-52-2-3-1">
                    <text:number>7.</text:number>
                    <text:p text:style-name="al">Het percentage, bedoeld in het derde lid, onderdeel c, kan met terugwerkende kracht worden gewijzigd ter verkrijging van de goedkeuring van de Europese Commissie.</text:p>
                  </text:list-item>
                </text:list>
              </text:list-item>
            </text:list>
            <text:p text:style-name="al">
            <text:span text:style-name="nadrukvet">L.</text:span>
          </text:p>
            <text:p text:style-name="al"/>
            <text:p text:style-name="al">Artikel 4.2 komt als volgt te luiden:</text:p>
            <text:p text:style-name="al"/>
            <text:p text:style-name="al">De Subsidieregeling natuur- en landschapsbeheer provincie Fryslân 2016 wordt ingetrokken.</text:p>
            <text:p text:style-name="al"/>
            <text:p text:style-name="al">
            <text:span text:style-name="nadrukvet">M. </text:span>
          </text:p>
            <text:p text:style-name="al"/>
            <text:p text:style-name="al">Bijlage 1 van de SVNL, Index landschap, wordt als volgt gewijzigd:</text:p>
            <text:p text:style-name="al"/>
            <text:p text:style-name="al">Onder L01 Groenblauwe landschapselementen, komt de tekst onder het kopje Beheertypen als volgt te luiden:</text:p>
            <text:p text:style-name="al"/>
            <text:p text:style-name="al">
            <text:span text:style-name="nadrukvet">Beheertypen</text:span>
          </text:p>
            <text:p text:style-name="al">Dit natuurtype omvat de volgende beheertypen:</text:p>
            <text:p text:style-name="al"/>
            <text:list text:style-name="id1-3-2-2-1-68">
              <text:list-item text:style-override="id1-3-2-2-1-68-1">
                <text:number>•</text:number>
                <text:p text:style-name="al">L01.01 Poel en klein historisch water</text:p>
              </text:list-item>
              <text:list-item text:style-override="id1-3-2-2-1-68-2">
                <text:number>•</text:number>
                <text:p text:style-name="al">L01.02 Houtwal en houtsingel</text:p>
              </text:list-item>
              <text:list-item text:style-override="id1-3-2-2-1-68-3">
                <text:number>•</text:number>
                <text:p text:style-name="al">L01.03 Elzensingel</text:p>
              </text:list-item>
              <text:list-item text:style-override="id1-3-2-2-1-68-4">
                <text:number>•</text:number>
                <text:p text:style-name="al">L01.04 Bossingel en bosje (vervallen)</text:p>
              </text:list-item>
              <text:list-item text:style-override="id1-3-2-2-1-68-5">
                <text:number>•</text:number>
                <text:p text:style-name="al">L01.05 Knip- en scheerheg</text:p>
              </text:list-item>
              <text:list-item text:style-override="id1-3-2-2-1-68-6">
                <text:number>•</text:number>
                <text:p text:style-name="al">L01.06 Struweelhaag</text:p>
              </text:list-item>
              <text:list-item text:style-override="id1-3-2-2-1-68-7">
                <text:number>•</text:number>
                <text:p text:style-name="al">L01.07 Laan</text:p>
              </text:list-item>
              <text:list-item text:style-override="id1-3-2-2-1-68-8">
                <text:number>•</text:number>
                <text:p text:style-name="al">L01.08 Knotboom</text:p>
              </text:list-item>
              <text:list-item text:style-override="id1-3-2-2-1-68-9">
                <text:number>•</text:number>
                <text:p text:style-name="al">L01.09 Hoogstamboomgaard</text:p>
              </text:list-item>
              <text:list-item text:style-override="id1-3-2-2-1-68-10">
                <text:number>•</text:number>
                <text:p text:style-name="al">L01.10 Struweelrand</text:p>
              </text:list-item>
              <text:list-item text:style-override="id1-3-2-2-1-68-11">
                <text:number>•</text:number>
                <text:p text:style-name="al">L01.11 Hakhoutbosje</text:p>
              </text:list-item>
              <text:list-item text:style-override="id1-3-2-2-1-68-12">
                <text:number>•</text:number>
                <text:p text:style-name="al">L01.12 Griendje</text:p>
              </text:list-item>
              <text:list-item text:style-override="id1-3-2-2-1-68-13">
                <text:number>•</text:number>
                <text:p text:style-name="al">L01.13 Bomenrij en solitaire boom</text:p>
              </text:list-item>
              <text:list-item text:style-override="id1-3-2-2-1-68-14">
                <text:number>•</text:number>
                <text:p text:style-name="al">L01.14 Rietzoom en klein rietperceel</text:p>
              </text:list-item>
              <text:list-item text:style-override="id1-3-2-2-1-68-15">
                <text:number>•</text:number>
                <text:p text:style-name="al">L01.15 Natuurvriendelijke oever</text:p>
              </text:list-item>
              <text:list-item text:style-override="id1-3-2-2-1-68-16">
                <text:number>•</text:number>
                <text:p text:style-name="al">L01.16 Bossingel (nieuw per 1-1-2017)</text:p>
              </text:list-item>
            </text:list>
            <text:p text:style-name="al">
            <text:span text:style-name="nadrukvet">N.</text:span>
          </text:p>
            <text:p text:style-name="al"/>
            <text:p text:style-name="al">Bijlage 2 van de SVNL, de Index Natuur en Landschap, wordt als volgt gewijzigd:</text:p>
            <text:p text:style-name="al"/>
            <text:list text:style-name="id1-3-2-2-1-73">
              <text:list-item text:style-override="id1-3-2-2-1-73-1">
                <text:number>1.</text:number>
                <text:p text:style-name="al">Op de eerste titelpagina wordt « Versie 0.6 28 april 2016 » wordt vervangen door « Versie 0.7 12 juni 2016 ». </text:p>
              </text:list-item>
              <text:list-item text:style-override="id1-3-2-2-1-73-2">
                <text:number>2.</text:number>
                <text:p text:style-name="al">In de leeswijzer wordt na de inhoud van « T.a.v. versie 0.5 » toegevoegd </text:p>
              </text:list-item>
              <text:list-item text:style-override="id1-3-2-2-1-73-3">
                <text:number/>
                <text:p text:style-name="al">
                <text:span text:style-name="nadrukvet">«T.a.v. versie 0.7</text:span>
              </text:p>
                <text:p text:style-name="al">In versie 0.7 zijn ten opzichte van versie 0.6 de natuurbeheertypen 05.03 (Veenmoeras) en 05.04 (Dynamisch moeras) toegevoegd. Het natuurbeheertype 05.01 (Moeras) vervalt per 1 januari 2021. »</text:p>
              </text:list-item>
              <text:list-item text:style-override="id1-3-2-2-1-73-4">
                <text:number>3.</text:number>
                <text:p text:style-name="al">In de leeswijzer wordt « 47 beheertypen » steeds vervangen door « 49 beheertypen ». </text:p>
              </text:list-item>
              <text:list-item text:style-override="id1-3-2-2-1-73-5">
                <text:number>4.</text:number>
                <text:p text:style-name="al">Op de eerste pagina van natuurtype N05 Moerassen, komt de tekst onder het kopje Beheertypen als volgt te luiden: </text:p>
                <text:p text:style-name="al"/>
                <text:p text:style-name="al">
                <text:span text:style-name="nadrukvet">Beheertypen</text:span>
              </text:p>
                <text:p text:style-name="al"> Dit natuurtype omvat vier beheertypen:</text:p>
                <text:p text:style-name="al"/>
                <text:list text:style-name="id1-3-2-2-1-73-5-7">
                  <text:list-item text:style-override="id1-3-2-2-1-73-5-7-1">
                    <text:number>•</text:number>
                    <text:p text:style-name="al">N05.01 Moeras (vervallen per 1 januari 2021)</text:p>
                  </text:list-item>
                  <text:list-item text:style-override="id1-3-2-2-1-73-5-7-2">
                    <text:number>•</text:number>
                    <text:p text:style-name="al">N05.02 Gemaaid rietland</text:p>
                  </text:list-item>
                  <text:list-item text:style-override="id1-3-2-2-1-73-5-7-3">
                    <text:number>•</text:number>
                    <text:p text:style-name="al">N05.03 Veenmoeras (nieuw per 1 januari 2021)</text:p>
                  </text:list-item>
                  <text:list-item text:style-override="id1-3-2-2-1-73-5-7-4">
                    <text:number>•</text:number>
                    <text:p text:style-name="al">N05.04 Dynamisch moeras (nieuw per 1 januari 2021)</text:p>
                  </text:list-item>
                </text:list>
              </text:list-item>
              <text:list-item text:style-override="id1-3-2-2-1-73-6">
                <text:number/>
                <text:p text:style-name="al">Bij alle typen wordt riet gemaaid, maar met verschillende doelstellingen. In geval van Moeras, Veenmoeras en Dynamisch moeras gebeurt dit vooral om de soortenrijkdom te bewaren, in het geval van Gemaaid rietland ligt de nadruk op de oogst van riet.</text:p>
              </text:list-item>
              <text:list-item text:style-override="id1-3-2-2-1-73-7">
                <text:number>5.</text:number>
                <text:p text:style-name="al">De titel van N05.01 Moeras komt te luiden « N05.01 Moeras (vervallen per 1 januari 2021 ».</text:p>
              </text:list-item>
              <text:list-item text:style-override="id1-3-2-2-1-73-8">
                <text:number>6.</text:number>
                <text:p text:style-name="al">Na de inhoud van N05.02 wordt de inhoud van de natuurbeheertypen N05.03 en N.05.04 toegevoegd: </text:p>
                <text:p text:style-name="al"/>
                <text:p text:style-name="al">
                <text:span text:style-name="nadrukvet">N05.03 Veenmoeras (nieuw per 1 januari 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2-1-73-8-16">
                  <text:list-item text:style-override="id1-3-2-2-1-73-8-16-1">
                    <text:number>•</text:number>
                    <text:p text:style-name="al">Het beheertype Veenmoeras omvat verlandingsvegetaties zoals riet- en biezenvegetaties, natte ruigte en grote zeggenvegetaties. </text:p>
                  </text:list-item>
                  <text:list-item text:style-override="id1-3-2-2-1-73-8-16-2">
                    <text:number>•</text:number>
                    <text:p text:style-name="al">Veenmoeras kan tot 20% uit open water bestaan en tot 10% uit struweel. De zomersituatie geldt hier als referentiepunt.</text:p>
                  </text:list-item>
                  <text:list-item text:style-override="id1-3-2-2-1-73-8-16-3">
                    <text:number>•</text:number>
                    <text:p text:style-name="al">De gemiddelde grondwaterstand in het najaar zakt maximaal tot 40 cm. onder het maaiveld, behoudens eventuele periodieke droogteperioden.</text:p>
                  </text:list-item>
                  <text:list-item text:style-override="id1-3-2-2-1-73-8-16-4">
                    <text:number>•</text:number>
                    <text:p text:style-name="al">Droge rietruigten vallen niet onder dit beheertype maar onder het beheertype Ruigteveld.</text:p>
                  </text:list-item>
                  <text:list-item text:style-override="id1-3-2-2-1-73-8-16-5">
                    <text:number>•</text:number>
                    <text:p text:style-name="al">In de nattere delen varieert de grondwaterstand tussen 0 en -20 cm.</text:p>
                  </text:list-item>
                  <text:list-item text:style-override="id1-3-2-2-1-73-8-16-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1-73-8-16-7">
                    <text:number>•</text:number>
                    <text:p text:style-name="al">Gebieden die onderdeel uitmaken van het natuurtype Grootschalige dynamische natuur: N01.03 Rivier- en Moeraslandschap, vallen niet onder het type Veenmoeras.</text:p>
                  </text:list-item>
                </text:list>
              </text:list-item>
              <text:list-item text:style-override="id1-3-2-2-1-73-9">
                <text:number/>
                <text:p text:style-name="al">
                <text:span text:style-name="nadrukvet">Subsidieverplichtingen</text:span>
              </text:p>
                <text:p text:style-name="al"> 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 januari 2021)</text:span>
                <text:span text:style-name="nadrukvet"/>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2-1-73-9-23">
                  <text:list-item text:style-override="id1-3-2-2-1-73-9-23-1">
                    <text:number>•</text:number>
                    <text:p text:style-name="al">Het beheertype Dynamisch Moeras omvat verlandingsvegetaties zoals riet- en biezenvegetaties, natte ruigte en grote zeggenvegetaties. </text:p>
                  </text:list-item>
                  <text:list-item text:style-override="id1-3-2-2-1-73-9-23-2">
                    <text:number>•</text:number>
                    <text:p text:style-name="al">Moeras kan tot 20% uit open water bestaan en tot 10% uit struweel. De zomersituatie geldt hier als referentiepunt.</text:p>
                  </text:list-item>
                  <text:list-item text:style-override="id1-3-2-2-1-73-9-23-3">
                    <text:number>•</text:number>
                    <text:p text:style-name="al">De gemiddelde grondwaterstand in het najaar zakt maximaal tot 40 cm onder het maaiveld, behoudens eventuele periodieke droogteperioden.</text:p>
                  </text:list-item>
                  <text:list-item text:style-override="id1-3-2-2-1-73-9-23-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73-9-23-5">
                    <text:number>•</text:number>
                    <text:p text:style-name="al">Droge rietruigten vallen niet onder dit beheertype maar onder het beheertype Ruigteveld.</text:p>
                  </text:list-item>
                  <text:list-item text:style-override="id1-3-2-2-1-73-9-23-6">
                    <text:number>•</text:number>
                    <text:p text:style-name="al">In de nattere delen varieert de grondwaterstand tussen 0 en -20 cm.</text:p>
                  </text:list-item>
                  <text:list-item text:style-override="id1-3-2-2-1-73-9-23-7">
                    <text:number>•</text:number>
                    <text:p text:style-name="al">Gebieden die onderdeel uitmaken van het natuurtype Grootschalige dynamische natuur: N01.03 Rivier- en Moeraslandschap, vallen niet onder het type Dynamisch Moeras.</text:p>
                  </text:list-item>
                </text:list>
              </text:list-item>
              <text:list-item text:style-override="id1-3-2-2-1-73-10">
                <text:number/>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list-item>
            </text:list>
            <text:list text:style-name="id1-3-2-2-1-74">
              <text:list-item text:style-override="id1-3-2-2-1-74-1">
                <text:number>7.</text:number>
                <text:p text:style-name="al">De inhoudsopgave wordt bijgewerkt naar aanleiding van voorgaande wijzigingen.</text:p>
                <text:p text:style-name="al"/>
              </text:list-item>
            </text:list>
            <text:p text:style-name="al">
            <text:span text:style-name="nadrukvet">O.</text:span>
          </text:p>
            <text:p text:style-name="al"/>
            <text:p text:style-name="al">In <text:span text:style-name="nadrukvet">Bijlage 3</text:span> wordt « artikel 1.1, onderdeel f » gewijzigd in « artikel 1.1, onderdeel g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 </text:p>
          </text:section>
          <text:section text:name="artikel_id1-3-2-2-3" text:style-name="artikel">
            <text:p text:style-name="artikel_kop_titel"><text:span text:style-name="artikel_kop_label">ARTIKEL</text:span> <text:span text:style-name="artikel_kop_nr">III</text:span> CITEERTITEL</text:p>
            <text:p text:style-name="al">Dit besluit kan worden geciteerd als Wijzigingsbesluit Subsidieregeling natuur- en landschapsbeheer provincie Fryslân 2019. </text:p>
            <text:p text:style-name="al"/>
            <text:p text:style-name="al">
            <text:span text:style-name="nadrukvet">Toelichting bij het besluit tot wijziging </text:span>
          </text:p>
            <text:p text:style-name="al">De tekst van de regeling is op bepaalde punten aangepast of ingekort ten behoeve van de leesbaarheid. Verder zijn omschrijvingen verduidelijkt en zijn verouderde onderdelen uit de regeling geschrapt. </text:p>
            <text:p text:style-name="al"/>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 </text:p>
            <text:p text:style-name="al"/>
            <text:p text:style-name="al">In bijlage 2, de Index Natuur en Landschap, zijn de nieuwe natuurbeheertypen N05.03 Veenmoeras en N05.04 Dynamisch moeras toegevoegd. N05.01 Moeras komt per 1 januari 2021 te vervallen. </text:p>
            <text:p text:style-name="al"/>
          </text:section>
        </text:section>
        <text:section text:name="regeling-sluiting_id1-3-2-3" text:style-name="regeling-sluiting">
          <text:section text:name="ondertekening_id1-3-2-3-1">
            <text:p><text:span text:style-name="functie">Leeuwarden, 29 september 2020</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5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https://decentrale.regelgeving.overheid.nl/cvdr/xhtmloutput/historie/Frysl%C3%A2n/332960/332960_3.html</meta:user-defined>
    <meta:user-defined meta:name="OVERHEIDop.referentienummer">01803720</meta:user-defined>
    <meta:user-defined meta:name="DCTERMS.alternative">Subsidieregeling natuur- en landschapsbeheer provincie Fryslân 2019</meta:user-defined>
    <dc:language>nl</dc:language>
    <meta:user-defined meta:name="OVERHEID.Provincie/DC.spatial">Fryslân</meta:user-defined>
    <meta:user-defined meta:name="DC.title">Besluit van Gedeputeerde Staten van de provincie Fryslân houdende regels omtrent subsidie natuur- en landschapsbeheer (Subsidieregeling natuur- en landschapsbeheer provincie Fryslân 2019)</meta:user-defined>
    <meta:user-defined meta:name="DCTERMS.W3CDTF/DCTERMS.available">2020-10-16</meta:user-defined>
    <meta:user-defined meta:name="DCTERMS.W3CDTF/OVERHEIDop.jaargang">2020</meta:user-defined>
    <meta:user-defined meta:name="OVERHEIDop.publicationIssue">7525</meta:user-defined>
    <meta:user-defined meta:name="OVERHEIDop.betreftRegeling">CVDR628869_2</meta:user-defined>
    <meta:user-defined meta:name="xs:date/OVERHEIDop.startdatum">2020-10-17</meta:user-defined>
    <meta:user-defined meta:name="OVERHEIDop.PrbID/DC.identifier">prb-2020-7525</meta:user-defined>
    <meta:user-defined meta:name="OVERHEIDop.versieInformatie"/>
  </office:meta>
</office:document-meta>
</file>