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houdende wijziging van het Openstellingsbesluit Fysieke investeringen voor innovatie en modernisering agrarische ondernemingen 2019</text:p>
      <text:section text:name="regeling_id1-3-2" text:style-name="regeling">
        <text:section text:name="aanhef_id1-3-2-1" text:style-name="aanhef">
          <text:section text:name="preambule_id1-3-2-1-1" text:style-name="preambule">
            <text:p text:style-name="al">
            <text:span text:style-name="nadrukvet"> Besluit van gedeputeerde staten van 13 oktober 2020, kenmerk 20031575, tot wijziging van het Openstellingsbesluit Fysieke investeringen voor innovatie en modernisering van agrarische ondernemingen 2019 houdende ophoging van het subsidieplafond van het Openstellingsbesluit Fysieke investeringen voor innovatie en modernisering van agrarische ondernemingen 2019.</text:span>
          </text:p>
            <text:p text:style-name="al"/>
            <text:p text:style-name="al">
            <text:span text:style-name="nadrukcur">Gedeputeerde Staten van Zeeland,</text:span>
          </text:p>
            <text:list text:style-name="id1-3-2-1-1-4">
              <text:list-item text:style-override="id1-3-2-1-1-4-1">
                <text:number>•</text:number>
                <text:p text:style-name="al">Overwegende dat op 7 mei 2019 het POP-3 Openstellingsbesluit Fysieke investeringen voor innovatie en modernisering van agrarische ondernemingen 2019 is vastgesteld (Provinciaal Blad 2019, nr. 3457; aangepast bij besluit van 9 juli 2019 19019033 (Provinciaal Blad 2019, nr. 4968); laatstelijk gewijzigd bij besluit van 14 april 2020 20012246 (Provinciaal Blad 2020, nr. 2348)) in het kader van de Verordening subsidies Plattelandsontwikkelingsprogramma 2014-2020 (POP 3) Zeeland</text:p>
              </text:list-item>
              <text:list-item text:style-override="id1-3-2-1-1-4-2">
                <text:number>•</text:number>
                <text:p text:style-name="al">Gelet op artikel 1.3 van Hoofdstuk 1 en paragraaf 2 van Hoofdstuk 3 van de Verordening subsidies plattelandsontwikkelingsprogramma 2014-2020 (POP-3) Zeeland;</text:p>
              </text:list-item>
              <text:list-item text:style-override="id1-3-2-1-1-4-3">
                <text:number>•</text:number>
                <text:p text:style-name="al">Overwegende dat, wegens een bezwaar, het reeds opgehoogde subsidieplafond niet langer toereikend is en dat bij besluit van [datum nieuw besluit] (Provinciaal Blad 2020, nr. ) besloten is om het beschikbare budget verder te verhogen om positief te kunnen beschikken op de aanvraag die aan het gehonoreerde bezwaar ten grondslag ligt;</text:p>
              </text:list-item>
            </text:list>
            <text:p text:style-name="al">Besluiten vast te stellen de navolgende wijziging van het Openstellingsbesluit Fysieke investeringen voor innovatie en modernisering agrarische ondernem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subsidieplafond ten behoeve van de maatregel Fysieke investeringen agrarische ondernemingen 2019, bedoeld in Besluit II van het Openstellingsbesluit Fysieke investeringen voor innovatie en modernisering agrarische ondernemingen 2019, wordt opgehoogd en gewijzigd vastgesteld op € 4.168.335,95, bestaande uit € 2.084.167,97 ELFPO middelen en uit € 2.084.167,98 publieke cofinanciering.</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3 oktober 2020.</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15 oktober 2020</text:span></text:p>
            <text:p><text:span text:style-name="functie">De secretaris, A.W. Sm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0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0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0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meta:user-defined meta:name="OVERHEIDop.referentienummer">19013327</meta:user-defined>
    <meta:user-defined meta:name="DCTERMS.alternative">Openstellingsbesluit Fysieke investeringen voor innovatie en modernisering van agrarische ondernemingen Zeeland 2019</meta:user-defined>
    <dc:language>nl</dc:language>
    <meta:user-defined meta:name="OVERHEID.Provincie/DC.spatial">Zeeland</meta:user-defined>
    <meta:user-defined meta:name="DC.title">Openstellingsbesluit van gedeputeerde staten van Zeeland houdende Openstelling Fysieke investeringen voor innovatie en modernisering agrarische ondernemingen</meta:user-defined>
    <meta:user-defined meta:name="DCTERMS.W3CDTF/DCTERMS.available">2020-10-16</meta:user-defined>
    <meta:user-defined meta:name="DCTERMS.W3CDTF/OVERHEIDop.jaargang">2020</meta:user-defined>
    <meta:user-defined meta:name="OVERHEIDop.publicationIssue">7506</meta:user-defined>
    <meta:user-defined meta:name="OVERHEIDop.betreftRegeling">CVDR624034_5</meta:user-defined>
    <meta:user-defined meta:name="OVERHEIDop.PrbID/DC.identifier">prb-2020-7506</meta:user-defined>
    <meta:user-defined meta:name="xs:date/OVERHEIDop.startdatum">2019-07-13</meta:user-defined>
    <meta:user-defined meta:name="xs:date/OVERHEIDop.einddatum">2019-07-13</meta:user-defined>
    <meta:user-defined meta:name="OVERHEIDop.versieInformatie"/>
  </office:meta>
</office:document-meta>
</file>