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Maasvlakte (9999195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Bouwen</text:p>
            <text:p text:style-name="common-al">Voor   : Het bouwen van tijdelijke gebouwen voor permanente behoefte</text:p>
            <text:p text:style-name="common-al">Aanvraagdatum : 9 oktober 2020</text:p>
            <text:p text:style-name="common-al">Zaaknummer : 99991952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277</meta:user-defined>
    <meta:user-defined meta:name="DCTERMS.abstract">GS maken bekend, dat aanvraag omgevingsvergunning met reguliere voorbereidingsprocedure is ontvangen voor bouw tijdelijke gebouwen voor permanente behoeft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6.322 441608.791</meta:user-defined>
    <meta:user-defined meta:name="DC.title">Kennisgeving aanvraag Uniper Maasvlakte (9999195277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7505</meta:user-defined>
    <meta:user-defined meta:name="OVERHEIDop.PrbID/DC.identifier">prb-2020-7505</meta:user-defined>
    <meta:user-defined meta:name="OVERHEIDop.versieInformatie"/>
  </office:meta>
</office:document-meta>
</file>