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13 oktober 2020 tot wijziging van de Bijdrageregeling interbestuurlijk programma Zuidoostelijke zandgronden Limburg Noord-Brabant in verband met de verlenging van het aanvraagtijdvak voor bijdragen op grond van die regeling (Eerste wijziging Bijdrageregeling interbestuurlijk programma Zuidoostelijke zandgronden Limbur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interbestuurlijk programma Zuidoostelijke zandgronden Limburg Noord-Brabant te wijzigen in verband met de verlenging van het aanvraagtijdvak voor bijdragen op grond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drageregeling interbestuurlijk programma Zuidoostelijke zandgronden Limburg Noord-Brabant </text:p>
            <text:p text:style-name="al">Artikel 7, onder a, van de Bijdrageregeling interbestuurlijk programma Zuidoostelijke zandgronden Limburg Noord-Brabant komt te luiden:</text:p>
            <text:list text:style-name="id1-3-2-2-1-3">
              <text:list-item text:style-override="id1-3-2-2-1-3-1">
                <text:number>a.</text:number>
                <text:p text:style-name="al">wordt ingediend van 1 september 2020 tot en met 17 december 2020;.</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3 oktober 2020</text:span></text:p>
            <text:p><text:span text:style-name="functie"/></text:p>
            <text:p><text:span text:style-name="functie"/></text:p>
          </text:section>
          <text:section text:name="ondertekening_id1-3-2-3-2">
            <text:p><text:span text:style-name="functie"/></text:p>
            <text:p><text:span text:style-name="functie">Gedeputeerde Staten voornoemd,</text:span></text:p>
            <text:p><text:span text:style-name="functie"/></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s://decentrale.regelgeving.overheid.nl/cvdr/xhtmloutput/Historie/Noord-Brabant/637121/CVDR637121_1.html</meta:user-defined>
    <meta:user-defined meta:name="OVERHEIDop.referentienummer">C2269600/4765585</meta:user-defined>
    <meta:user-defined meta:name="DCTERMS.alternative">Bijdrageregeling interbestuurlijk programma Zuidoostelijke zandgronden Limburg Noord-Brabant</meta:user-defined>
    <dc:language>nl</dc:language>
    <meta:user-defined meta:name="OVERHEID.Provincie/DC.spatial">Noord-Brabant</meta:user-defined>
    <meta:user-defined meta:name="DC.title">Regeling van Gedeputeerde Staten van de provincie Noord-Brabant van 7 juli 2020, houdende regels omtrent de verstrekking van bijdragen ten behoeve van het verbeteren van de milieucondities bodem, water en lucht en de kwaliteit van de leefomgeving in de zuidoostelijke zandgronden (Bijdrageregeling interbestuurlijk programma Zuidoostelijke zandgronden Limburg Noord-Brabant)</meta:user-defined>
    <meta:user-defined meta:name="DCTERMS.W3CDTF/DCTERMS.available">2020-10-20</meta:user-defined>
    <meta:user-defined meta:name="DCTERMS.W3CDTF/OVERHEIDop.jaargang">2020</meta:user-defined>
    <meta:user-defined meta:name="OVERHEIDop.publicationIssue">7503</meta:user-defined>
    <meta:user-defined meta:name="OVERHEIDop.betreftRegeling">CVDR642480_2</meta:user-defined>
    <meta:user-defined meta:name="OVERHEIDop.PrbID/DC.identifier">prb-2020-7503</meta:user-defined>
    <meta:user-defined meta:name="xs:date/OVERHEIDop.startdatum">2020-10-21</meta:user-defined>
    <meta:user-defined meta:name="OVERHEIDop.versieInformatie"/>
  </office:meta>
</office:document-meta>
</file>